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1.843in"/>
    </style:style>
    <style:style style:name="TableColumn3" style:family="table-column">
      <style:table-column-properties style:column-width="4.6506in"/>
    </style:style>
    <style:style style:name="Table1" style:family="table" style:master-page-name="MP0">
      <style:table-properties style:width="6.4937in" fo:margin-left="-0.3763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color="#0070C0" fo:font-size="11pt" style:font-size-asian="11pt" style:font-size-complex="13pt"/>
    </style:style>
    <style:style style:name="T23" style:parent-style-name="預設段落字型" style:family="text">
      <style:text-properties style:font-name="標楷體" style:font-name-asian="標楷體" fo:color="#0070C0" fo:font-size="11pt" style:font-size-asian="11pt" style:font-size-complex="13pt"/>
    </style:style>
    <style:style style:name="T24" style:parent-style-name="預設段落字型" style:family="text">
      <style:text-properties style:font-name="標楷體" style:font-name-asian="標楷體" fo:color="#0070C0" fo:font-size="11pt" style:font-size-asian="11pt" style:font-size-complex="13pt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6909in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" style:parent-style-name="預設段落字型" style:family="text">
      <style:text-properties style:font-name="標楷體" style:font-name-asian="標楷體" fo:color="#2E74B5" fo:font-size="11pt" style:font-size-asian="11pt" style:font-size-complex="13pt"/>
    </style:style>
    <style:style style:name="T32" style:parent-style-name="預設段落字型" style:family="text">
      <style:text-properties style:font-name="標楷體" style:font-name-asian="標楷體" fo:color="#2E74B5" fo:font-size="11pt" style:font-size-asian="11pt" style:font-size-complex="13pt" style:language-asian="zh" style:country-asian="HK"/>
    </style:style>
    <style:style style:name="T33" style:parent-style-name="預設段落字型" style:family="text">
      <style:text-properties style:font-name="標楷體" style:font-name-asian="標楷體" fo:color="#2E74B5" fo:font-size="11pt" style:font-size-asian="11pt" style:font-size-complex="13pt"/>
    </style:style>
    <style:style style:name="TableCell3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1.6777in"/>
    </style:style>
    <style:style style:name="TableCell3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color="#0070C0" fo:font-size="11pt" style:font-size-asian="11pt" style:font-size-complex="13pt"/>
    </style:style>
    <style:style style:name="T41" style:parent-style-name="預設段落字型" style:family="text">
      <style:text-properties style:font-name="標楷體" style:font-name-asian="標楷體" fo:color="#0070C0" fo:font-size="11pt" style:font-size-asian="11pt" style:font-size-complex="13pt"/>
    </style:style>
    <style:style style:name="T42" style:parent-style-name="預設段落字型" style:family="text">
      <style:text-properties style:font-name="標楷體" style:font-name-asian="標楷體" fo:color="#0070C0" fo:font-size="11pt" style:font-size-asian="11pt" style:font-size-complex="13pt"/>
    </style:style>
    <style:style style:name="T43" style:parent-style-name="預設段落字型" style:family="text">
      <style:text-properties style:font-name="標楷體" style:font-name-asian="標楷體" fo:color="#0070C0" fo:font-size="11pt" style:font-size-asian="11pt" style:font-size-complex="13pt"/>
    </style:style>
    <style:style style:name="T44" style:parent-style-name="預設段落字型" style:family="text">
      <style:text-properties style:font-name="標楷體" style:font-name-asian="標楷體" fo:color="#0070C0" fo:font-size="11pt" style:font-size-asian="11pt" style:font-size-complex="13pt"/>
    </style:style>
    <style:style style:name="TableCell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2.2527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color="#2E74B5" fo:font-size="11pt" style:font-size-asian="11pt" style:font-size-complex="13pt"/>
    </style:style>
    <style:style style:name="T52" style:parent-style-name="預設段落字型" style:family="text">
      <style:text-properties style:font-name="標楷體" style:font-name-asian="標楷體" fo:color="#2E74B5" fo:font-size="11pt" style:font-size-asian="11pt" style:font-size-complex="13pt" style:language-asian="zh" style:country-asian="HK"/>
    </style:style>
    <style:style style:name="T53" style:parent-style-name="預設段落字型" style:family="text">
      <style:text-properties style:font-name="標楷體" style:font-name-asian="標楷體" fo:color="#2E74B5" fo:font-size="11pt" style:font-size-asian="11pt" style:font-size-complex="13pt" style:language-asian="zh" style:country-asian="HK"/>
    </style:style>
    <style:style style:name="T54" style:parent-style-name="預設段落字型" style:family="text">
      <style:text-properties style:font-name="標楷體" style:font-name-asian="標楷體" fo:color="#2E74B5" fo:font-size="11pt" style:font-size-asian="11pt" style:font-size-complex="13pt"/>
    </style:style>
    <style:style style:name="T55" style:parent-style-name="預設段落字型" style:family="text">
      <style:text-properties style:font-name="標楷體" style:font-name-asian="標楷體" fo:color="#2E74B5" fo:font-size="11pt" style:font-size-asian="11pt" style:font-size-complex="13pt" style:language-asian="zh" style:country-asian="HK"/>
    </style:style>
    <style:style style:name="T56" style:parent-style-name="預設段落字型" style:family="text">
      <style:text-properties style:font-name="標楷體" style:font-name-asian="標楷體" fo:color="#2E74B5" fo:font-size="11pt" style:font-size-asian="11pt" style:font-size-complex="13pt"/>
    </style:style>
    <style:style style:name="T57" style:parent-style-name="預設段落字型" style:family="text">
      <style:text-properties style:font-name="標楷體" style:font-name-asian="標楷體" fo:color="#2E74B5" fo:font-size="11pt" style:font-size-asian="11pt" style:font-size-complex="13pt" style:language-asian="zh" style:country-asian="HK"/>
    </style:style>
    <style:style style:name="T58" style:parent-style-name="預設段落字型" style:family="text">
      <style:text-properties style:font-name="標楷體" style:font-name-asian="標楷體" fo:color="#2E74B5" fo:font-size="11pt" style:font-size-asian="11pt" style:font-size-complex="13pt"/>
    </style:style>
    <style:style style:name="T59" style:parent-style-name="預設段落字型" style:family="text">
      <style:text-properties style:font-name="標楷體" style:font-name-asian="標楷體" fo:color="#2E74B5" fo:font-size="11pt" style:font-size-asian="11pt" style:font-size-complex="13pt" style:language-asian="zh" style:country-asian="HK"/>
    </style:style>
    <style:style style:name="T60" style:parent-style-name="預設段落字型" style:family="text">
      <style:text-properties style:font-name="標楷體" style:font-name-asian="標楷體" fo:color="#2E74B5" fo:font-size="11pt" style:font-size-asian="11pt" style:font-size-complex="13pt"/>
    </style:style>
    <style:style style:name="T61" style:parent-style-name="預設段落字型" style:family="text">
      <style:text-properties style:font-name="標楷體" style:font-name-asian="標楷體" fo:color="#2E74B5" fo:font-size="11pt" style:font-size-asian="11pt" style:font-size-complex="13pt" style:language-asian="zh" style:country-asian="HK"/>
    </style:style>
    <style:style style:name="T62" style:parent-style-name="預設段落字型" style:family="text">
      <style:text-properties style:font-name="標楷體" style:font-name-asian="標楷體" fo:color="#2E74B5" fo:font-size="11pt" style:font-size-asian="11pt" style:font-size-complex="13pt"/>
    </style:style>
    <style:style style:name="T63" style:parent-style-name="預設段落字型" style:family="text">
      <style:text-properties style:font-name="標楷體" style:font-name-asian="標楷體" fo:color="#2E74B5" fo:font-size="11pt" style:font-size-asian="11pt" style:font-size-complex="13pt"/>
    </style:style>
    <style:style style:name="T64" style:parent-style-name="預設段落字型" style:family="text">
      <style:text-properties style:font-name="標楷體" style:font-name-asian="標楷體" fo:color="#2E74B5" fo:font-size="11pt" style:font-size-asian="11pt" style:font-size-complex="13pt" style:language-asian="zh" style:country-asian="HK"/>
    </style:style>
    <style:style style:name="T65" style:parent-style-name="預設段落字型" style:family="text">
      <style:text-properties style:font-name="標楷體" style:font-name-asian="標楷體" fo:color="#2E74B5" fo:font-size="11pt" style:font-size-asian="11pt" style:font-size-complex="13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3312in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75" style:family="table-column">
      <style:table-column-properties style:column-width="1.843in"/>
    </style:style>
    <style:style style:name="TableColumn76" style:family="table-column">
      <style:table-column-properties style:column-width="4.6506in"/>
    </style:style>
    <style:style style:name="Table74" style:family="table">
      <style:table-properties style:width="6.4937in" fo:margin-left="-0.3763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margin-left="-0.0326in" fo:text-indent="-0.3604in">
        <style:tab-stops/>
      </style:paragraph-properties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margin-left="-0.0326in" fo:text-indent="-0.3604in">
        <style:tab-stops/>
      </style:paragraph-properties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margin-left="-0.0159in" fo:text-indent="-0.180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-0.0159in" fo:text-indent="-0.180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5701in" fo:text-indent="-0.7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超連結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margin-left="-0.0159in" fo:text-indent="-0.18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超連結" style:family="text">
      <style:text-properties style:font-name="Times New Roman" style:font-name-asian="標楷體"/>
    </style:style>
    <style:style style:name="P115" style:parent-style-name="內文" style:family="paragraph">
      <style:paragraph-properties fo:margin-left="-0.0159in" fo:text-indent="-0.180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19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FF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新聞標題</text:p>
            <text:p text:style-name="P21"><text:span text:style-name="T22">（</text:span><text:span text:style-name="T23">16</text:span><text:span text:style-name="T24">字為限）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內文"><text:span text:style-name="T29">新聞</text:span><text:span text:style-name="T30">導言</text:span></text:p>
            <text:p text:style-name="內文"><text:span text:style-name="T31">（</text:span><text:span text:style-name="T32">提綱挈領</text:span><text:span text:style-name="T33">點出最具新聞價值亮點，以100字為原則）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新聞內文</text:p>
            <text:p text:style-name="P39"><text:span text:style-name="T40">（約</text:span><text:span text:style-name="T41">6</text:span><text:span text:style-name="T42">00-</text:span><text:span text:style-name="T43">800</text:span><text:span text:style-name="T44">字）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新聞照片3-4張，含圖說，請註明攝影者或圖片來源。</text:p>
            <text:p text:style-name="P50"><text:span text:style-name="T51">(橫式</text:span><text:span text:style-name="T52">為</text:span><text:span text:style-name="T53">佳</text:span><text:span text:style-name="T54">，</text:span><text:span text:style-name="T55">檔案需為</text:span><text:span text:style-name="T56">jpg</text:span><text:span text:style-name="T57">檔</text:span><text:span text:style-name="T58">，</text:span><text:span text:style-name="T59">每張至少</text:span><text:span text:style-name="T60">1MB</text:span><text:span text:style-name="T61">以上</text:span><text:span text:style-name="T62">，</text:span><text:span text:style-name="T63">來信同時</text:span><text:span text:style-name="T64">附加</text:span><text:span text:style-name="T65">原始檔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其他相關連結</text:p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承辦單位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聯絡人/職稱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分機</text:span><text:span text:style-name="T91">/行動電話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e-mail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※其他注意事項：</text:p>
      <text:p text:style-name="P101">一、檔名：請存發稿日+標題</text:p>
      <text:p text:style-name="P102">二、預發稿：請提供活動流程、出席名單、宣傳海報或網址</text:p>
      <text:p text:style-name="P103"><text:span text:style-name="T104">三、交件：</text:span><text:span text:style-name="T105">稿件需經單位主管確認後</text:span><text:span text:style-name="T106"><text:line-break/>寄秘書室第一組新聞公務信箱：</text:span><text:a xlink:href="mailto:ncunews@ncu.edu.tw" office:target-frame-name="_top" xlink:show="replace"><text:span text:style-name="T107">ncunews@ncu.edu.tw</text:span></text:a><text:span text:style-name="T108"><text:line-break/>如有問題，可洽分機</text:span><text:span text:style-name="T109">5701</text:span><text:span text:style-name="T110">2</text:span><text:span text:style-name="T111"><text:s/>陳小姐詢問</text:span></text:p>
      <text:p text:style-name="P112"><text:span text:style-name="T113">四、範例：請參閱《中央大學新聞網》</text:span><text:a xlink:href="http://ncusec.ncu.edu.tw/news/index.php" office:target-frame-name="_top" xlink:show="replace"><text:span text:style-name="T114">http://ncusec.ncu.edu.tw/news/index.php</text:span></text:a></text:p>
      <text:p text:style-name="P115"><text:span text:style-name="T116">五、記者會之協辦</text:span><text:span text:style-name="T117">，</text:span><text:span text:style-name="T118">請於活動</text:span><text:span text:style-name="T119">前一個月</text:span><text:span text:style-name="T120">提出</text:span><text:span text:style-name="T121">；</text:span><text:span text:style-name="T122">新聞發布敬請於活動日</text:span><text:span text:style-name="T123">一週前</text:span><text:span text:style-name="T124">提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Web" style:family="paragraph">
      <style:paragraph-properties fo:margin-top="0in" fo:margin-bottom="0in"/>
    </style:style>
    <style:style style:name="T12" style:parent-style-name="預設段落字型" style:family="text">
      <style:text-properties style:font-name="Calibri" style:font-name-complex="Times New Roman" style:letter-kerning="true" fo:font-size="11pt" style:font-size-asian="11pt" style:font-size-complex="11pt"/>
    </style:style>
    <style:style style:name="T13" style:parent-style-name="預設段落字型" style:family="text">
      <style:text-properties style:font-name="Calibri" style:font-name-complex="Times New Roman" style:letter-kerning="true" fo:font-size="11pt" style:font-size-asian="11pt" style:font-size-complex="11pt"/>
    </style:style>
    <style:style style:name="T14" style:parent-style-name="預設段落字型" style:family="text">
      <style:text-properties style:font-name="Calibri" style:font-name-complex="Times New Roman" style:letter-kerning="true" fo:font-size="11pt" style:font-size-asian="11pt" style:font-size-complex="11pt"/>
    </style:style>
    <style:style style:name="T15" style:parent-style-name="預設段落字型" style:family="text">
      <style:text-properties style:font-name="Calibri" style:font-name-complex="Times New Roman" style:letter-kerning="true" fo:font-size="11pt" style:font-size-asian="11pt" style:font-size-complex="11pt"/>
    </style:style>
    <style:style style:name="T16" style:parent-style-name="預設段落字型" style:family="text">
      <style:text-properties style:font-name="Calibri" style:font-name-complex="Times New Roman" style:letter-kerning="true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圖片 10" text:anchor-type="paragraph" svg:x="1.13542in" svg:y="-0.0375in" svg:width="0.4375in" svg:height="0.36641in" style:rel-width="scale" style:rel-height="scale"><draw:image xlink:href="media/image1.jpeg" xlink:type="simple" xlink:show="embed" xlink:actuate="onLoad"/><svg:title/><svg:desc/></draw:frame></text:span><text:span text:style-name="T9">　</text:span><text:span text:style-name="T10"><draw:frame draw:z-index="251661312" draw:id="id0" draw:style-name="a1" draw:name="文字方塊 165" text:anchor-type="paragraph" svg:x="5.41418in" svg:y="-0.42679in" svg:width="0.7125in" svg:height="0.28542in" style:rel-width="scale" style:rel-height="scale"><draw:text-box><text:p text:style-name="P11"><text:span text:style-name="T12">202</text:span><text:span text:style-name="T13">2</text:span><text:span text:style-name="T14">.08</text:span><text:span text:style-name="T15">.</text:span><text:span text:style-name="T16">01</text:span></text:p></draw:text-box><svg:title/><svg:desc/></draw:frame></text:span><text:span text:style-name="T17"><draw:connector draw:type="line" svg:x1="-0.38542in" svg:y1="0.39861in" svg:x2="-0.38542in" svg:y2="0.39861in" draw:z-index="251660288" draw:id="id1" draw:style-name="a2" draw:name="直線接點 3" text:anchor-type="paragraph"><svg:title/><svg:desc/></draw:connector></text:span><text:span text:style-name="T18">國立中央大學新聞</text:span><text:span text:style-name="T19">素材</text:span><text:span text:style-name="T20">單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薏安 陳</meta:initial-creator>
    <dc:creator>USER</dc:creator>
    <meta:creation-date>2022-08-02T05:21:00Z</meta:creation-date>
    <dc:date>2022-08-02T05:21:00Z</dc:date>
    <meta:print-date>2021-08-26T01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