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76cm" style:rel-width="99%" fo:margin-left="-0.03cm" fo:margin-top="0cm" fo:margin-bottom="0cm" style:page-number="auto" table:align="left" style:writing-mode="lr-tb"/>
    </style:style>
    <style:style style:name="表格1.A" style:family="table-column">
      <style:table-column-properties style:column-width="4.394cm" style:rel-column-width="15754*"/>
    </style:style>
    <style:style style:name="表格1.B" style:family="table-column">
      <style:table-column-properties style:column-width="4.276cm" style:rel-column-width="15335*"/>
    </style:style>
    <style:style style:name="表格1.C" style:family="table-column">
      <style:table-column-properties style:column-width="1.552cm" style:rel-column-width="5564*"/>
    </style:style>
    <style:style style:name="表格1.D" style:family="table-column">
      <style:table-column-properties style:column-width="1.662cm" style:rel-column-width="5957*"/>
    </style:style>
    <style:style style:name="表格1.E" style:family="table-column">
      <style:table-column-properties style:column-width="0.838cm" style:rel-column-width="3002*"/>
    </style:style>
    <style:style style:name="表格1.F" style:family="table-column">
      <style:table-column-properties style:column-width="0.647cm" style:rel-column-width="2320*"/>
    </style:style>
    <style:style style:name="表格1.G" style:family="table-column">
      <style:table-column-properties style:column-width="4.909cm" style:rel-column-width="17600*"/>
    </style:style>
    <style:style style:name="表格1.1" style:family="table-row">
      <style:table-row-properties style:min-row-height="1.70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1.2" style:family="table-row">
      <style:table-row-properties style:min-row-height="0.956cm" fo:keep-together="always"/>
    </style:style>
    <style:style style:name="表格1.3" style:family="table-row">
      <style:table-row-properties style:min-row-height="1.039cm" fo:keep-together="always"/>
    </style:style>
    <style:style style:name="表格1.4" style:family="table-row">
      <style:table-row-properties style:min-row-height="4.479cm" fo:keep-together="always"/>
    </style:style>
    <style:style style:name="表格1.5" style:family="table-row">
      <style:table-row-properties style:min-row-height="0.411cm" fo:keep-together="always"/>
    </style:style>
    <style:style style:name="表格1.6" style:family="table-row">
      <style:table-row-properties style:min-row-height="0.409cm" fo:keep-together="always"/>
    </style:style>
    <style:style style:name="表格1.B6" style:family="table-cell">
      <style:table-cell-properties fo:padding-left="0.058cm" fo:padding-right="0.049cm" fo:padding-top="0cm" fo:padding-bottom="0cm" fo:border="0.5pt solid #000001"/>
    </style:style>
    <style:style style:name="表格1.E6" style:family="table-cell">
      <style:table-cell-properties fo:padding-left="0.058cm" fo:padding-right="0.049cm" fo:padding-top="0cm" fo:padding-bottom="0cm" fo:border="0.5pt solid #000001"/>
    </style:style>
    <style:style style:name="表格1.9" style:family="table-row">
      <style:table-row-properties style:min-row-height="1.48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 fo:orphans="2" fo:widows="2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 style:list-style-name="WWNum4">
      <style:paragraph-properties fo:line-height="0.564cm"/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P11" style:family="paragraph" style:parent-style-name="Standard">
      <style:paragraph-properties fo:margin-left="0.293cm" fo:margin-right="0cm" fo:text-align="justify" style:justify-single-word="false" fo:orphans="2" fo:widows="2" fo:text-indent="0.002cm" style:auto-text-indent="false"/>
    </style:style>
    <style:style style:name="P12" style:family="paragraph" style:parent-style-name="Standard">
      <style:paragraph-properties fo:margin-left="0.293cm" fo:margin-right="0cm" fo:orphans="2" fo:widows="2" fo:text-indent="0.002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line-height="1.129cm" fo:text-indent="0.247cm" style:auto-text-indent="false"/>
    </style:style>
    <style:style style:name="P15" style:family="paragraph" style:parent-style-name="Standard">
      <style:paragraph-properties fo:margin-left="0cm" fo:margin-right="0cm" fo:line-height="1.129cm" fo:text-indent="0.212cm" style:auto-text-indent="false"/>
    </style:style>
    <style:style style:name="P16" style:family="paragraph" style:parent-style-name="Standard">
      <style:paragraph-properties fo:margin-left="0.212cm" fo:margin-right="0cm" fo:line-height="1.129cm" fo:text-indent="0cm" style:auto-text-indent="false"/>
    </style:style>
    <style:style style:name="P17" style:family="paragraph" style:parent-style-name="Header">
      <style:paragraph-properties fo:text-align="end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新細明體" fo:font-size="11pt" style:font-size-asian="11pt" style:font-name-complex="新細明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李國鼎故居展示館場地借用申請表</text:span></text:p>
            <text:p text:style-name="P2"><text:span text:style-name="T2">申請日：　　年　　月　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申請單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聯絡人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Standard"><text:span text:style-name="T2">電話</text:span></text:p>
          </table:table-cell>
          <table:table-cell table:style-name="表格1.A1" office:value-type="string">
            <text:p text:style-name="Standard"><text:span text:style-name="T3">校內分機：</text:span></text:p>
            <text:p text:style-name="Standard"><text:span text:style-name="T3">手機(選填)：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活動名稱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活動內容概述</text:span></text:p>
            <text:p text:style-name="P10"><text:span text:style-name="T2">（約100-300字)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1"><text:span text:style-name="T2">借用場地設備<text:line-break/>及預估人數</text:span></text:p>
          </table:table-cell>
          <table:table-cell table:style-name="表格1.A1" table:number-columns-spanned="3" office:value-type="string">
            <text:p text:style-name="P4"><text:span text:style-name="T4">£</text:span><text:span text:style-name="T3"> 一樓會場（開放空間，至多40人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4">£</text:span><text:span text:style-name="T3"> 二樓小型會議室（9-12人用）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list xml:id="list2677145352" text:style-name="WWNum2">
              <text:list-item>
                <text:p text:style-name="P5"><text:span text:style-name="T3">桌上型電腦（1台）</text:span></text:p>
              </text:list-item>
              <text:list-item>
                <text:p text:style-name="P5"><text:span text:style-name="T3">投影機／電動螢幕</text:span></text:p>
              </text:list-item>
              <text:list-item>
                <text:p text:style-name="P5"><text:span text:style-name="T3">無線麥克風（2支</text:span><text:span text:style-name="T6">）</text:span></text:p>
              </text:list-item>
              <text:list-item>
                <text:p text:style-name="P6"><text:span text:style-name="T3">白板／白板筆</text:span></text:p>
              </text:list-item>
              <text:list-item>
                <text:p text:style-name="P6"><text:span text:style-name="T3">簡報筆／雷射筆</text:span></text:p>
              </text:list-item>
              <text:list-item>
                <text:p text:style-name="P5"><text:span text:style-name="T3">講桌</text:span></text:p>
              </text:list-item>
              <text:list-item>
                <text:p text:style-name="P5"><text:span text:style-name="T3">長條桌（限6張）</text:span></text:p>
              </text:list-item>
              <text:list-item>
                <text:p text:style-name="P5"><text:span text:style-name="T3">椅子</text:span></text:p>
              </text:list-item>
              <text:list-item>
                <text:p text:style-name="P5"><text:span text:style-name="T3">桌上紙筆</text:span></text:p>
              </text:list-item>
              <text:list-item>
                <text:p text:style-name="P6"><text:span text:style-name="T3">其他：</text:span><text:span text:style-name="T7"> <text:s text:c="14"/></text:span></text:p>
              </text:list-item>
            </text:list>
          </table:table-cell>
          <table:covered-table-cell/>
          <table:covered-table-cell/>
          <table:table-cell table:style-name="表格1.E6" table:number-columns-spanned="3" office:value-type="string">
            <text:list xml:id="list150030950928228" text:continue-numbering="true" text:style-name="WWNum2">
              <text:list-item>
                <text:p text:style-name="P5"><text:span text:style-name="T3">筆記型電腦（1台）</text:span></text:p>
              </text:list-item>
              <text:list-item>
                <text:p text:style-name="P5"><text:span text:style-name="T3">螢幕顯示器</text:span></text:p>
              </text:list-item>
              <text:list-item>
                <text:p text:style-name="P5"><text:span text:style-name="T3">簡報筆／雷射筆</text:span></text:p>
              </text:list-item>
              <text:list-item>
                <text:p text:style-name="P5"><text:span text:style-name="T3">桌上紙筆</text:span></text:p>
              </text:list-item>
              <text:list-item>
                <text:p text:style-name="P5"><text:span text:style-name="T3">其他：</text:span><text:span text:style-name="T7"> <text:s text:c="14"/>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1"><text:span text:style-name="T3">使用人數：</text:span><text:span text:style-name="T7"> <text:s text:c="5"/></text:span><text:span text:style-name="T3">人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3">使用人數：</text:span><text:span text:style-name="T7"> <text:s text:c="5"/></text:span><text:span text:style-name="T3">人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2"><text:span text:style-name="T3">座位型態：</text:span><text:span text:style-name="T4">£</text:span><text:span text:style-name="T3"> ㄇ字型　</text:span><text:span text:style-name="T4">£</text:span><text:span text:style-name="T3"> 口字型<text:line-break/></text:span><text:span text:style-name="T4">£</text:span><text:span text:style-name="T3"> 橫排型(長桌+椅)　</text:span><text:span text:style-name="T4">£</text:span><text:span text:style-name="T3"> 講座型(椅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3">座位型態（固定）：<text:line-break/>橢圓會議桌、9張會議椅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2">使用時間</text:span></text:p>
          </table:table-cell>
          <table:table-cell table:style-name="表格1.A1" table:number-columns-spanned="6" office:value-type="string">
            <text:p text:style-name="P13"><text:span text:style-name="T3">自　　　年　　月　　日 上午/下午 　　時　　分 起</text:span></text:p>
            <text:p text:style-name="P13"><text:span text:style-name="T3">至　　　年　　月　　日 上午/下午 　　時　　分 止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8">國立中央大學：</text:span></text:p>
      <text:p text:style-name="P15"><text:span text:style-name="T3">申請人：_______________　單位主管：___________________　秘書室：_____________________</text:span></text:p>
      <text:p text:style-name="P16"><text:span text:style-name="T8">李國鼎科技發展基金會：</text:span></text:p>
      <text:p text:style-name="P15"><text:span text:style-name="T3">經辦人：_______________　會計：_______________________　秘書長：______________________</text:span></text:p>
      <text:p text:style-name="P8"><text:span text:style-name="T9">※</text:span><text:span text:style-name="T5">注意事項</text:span></text:p>
      <text:list xml:id="list2895979488" text:style-name="WWNum4">
        <text:list-item>
          <text:p text:style-name="P9"><text:span text:style-name="T5">場地借用分上、下午時段，每個時段最長4小時。</text:span></text:p>
        </text:list-item>
        <text:list-item>
          <text:p text:style-name="P9"><text:span text:style-name="T5">活動申請前，請本校單位自行電聯李國鼎故居辦公室預約場地時段。電話：(02)2393-5991。</text:span></text:p>
        </text:list-item>
        <text:list-item>
          <text:p text:style-name="P9"><text:span text:style-name="T5">確認預約時段後，請申請單位／人及所屬主管核章本表，逕送秘書室第一組收單，始完成申請程序。電子信箱：</text:span><text:a xlink:type="simple" xlink:href="mailto:ncunews@ncu.edu.tw" text:style-name="Internet_20_link" text:visited-style-name="Visited_20_Internet_20_Link"><text:span text:style-name="T5">ncunews@ncu.edu.tw</text:span></text:a><text:span text:style-name="T5">　校內分機：5701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style71" style:family="text">
      <style:text-properties fo:color="#333399" fo:font-weight="bold" style:font-weight-asian="bold" style:font-weight-complex="bold"/>
    </style:style>
    <style:style style:name="style31" style:family="text">
      <style:text-properties fo:color="#cc0000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2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2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8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3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2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7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2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6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fo:text-indent="-0.6cm" fo:margin-left="1.199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版本：105.01.26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版品販售</dc:title>
    <meta:initial-creator>winxp</meta:initial-creator>
    <dc:creator>user</dc:creator>
    <meta:editing-cycles>2</meta:editing-cycles>
    <meta:print-date>2017-07-21T03:25:00</meta:print-date>
    <meta:creation-date>2017-07-21T03:26:00</meta:creation-date>
    <dc:date>2017-07-21T03:26:00</dc:date>
    <meta:editing-duration>P0D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44" meta:word-count="462" meta:character-count="718" meta:non-whitespace-character-count="625"/>
    <meta:user-defined meta:name="AppVersion">15.0000</meta:user-defined>
    <meta:user-defined meta:name="Company">xx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