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text-indent="3.493cm" style:auto-text-indent="false"/>
    </style:style>
    <style:style style:name="P10" style:family="paragraph" style:parent-style-name="Standard">
      <style:paragraph-properties fo:margin-left="0cm" fo:margin-right="0cm" fo:text-indent="3.49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委 <text:s/>託 <text:s/>書</text:span></text:p>
      <text:p text:style-name="P1"/>
      <text:p text:style-name="P7"><text:span text:style-name="T2">茲委託 <text:s text:c="18"/>小姐/先生代理本人申請國立中央大學校友證，敬請 惠予辦理。</text:span></text:p>
      <text:p text:style-name="P8"/>
      <text:p text:style-name="P8"/>
      <text:p text:style-name="P8">此致</text:p>
      <text:p text:style-name="Standard"><text:span text:style-name="T2">國立中央大學校友服務中心</text:span></text:p>
      <text:p text:style-name="P2"/>
      <text:p text:style-name="P2"/>
      <text:p text:style-name="P10">委託人: <text:s text:c="16"/>(簽章)</text:p>
      <text:p text:style-name="P9"><text:span text:style-name="T2">受委託人: <text:s text:c="14"/>(簽章)</text:span></text:p>
      <text:p text:style-name="P10">受委託人身分證字號:</text:p>
      <text:p text:style-name="P9"><text:span text:style-name="T2">受委託人聯繫電話:</text:span></text:p>
      <text:p text:style-name="P2"/>
      <text:p text:style-name="P2"/>
      <text:p text:style-name="Standard"><text:span text:style-name="T2">中 <text:s/>華 <text:s/>民 <text:s/>國 <text:s text:c="8"/>年 <text:s text:c="6"/>月 <text:s text:c="6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style:font-name-asian="標楷體" style:font-name-complex="標楷體"/>
    </style:style>
    <style:style style:name="M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本表單蒐集之個人資料，僅限於個人資料保護法蒐集個資之特定目的第</text:span><text:span text:style-name="MT1"> 150</text:span></text:p>
        <text:p text:style-name="MP1">項「輔助性與後勤支援管理」使用，非經當事人同意，絕不轉做其他用途，</text:p>
        <text:p text:style-name="MP1">亦不會公佈任何資訊，並遵循本校個人資料保護管理制度資料保存與安全控</text:p>
        <text:p text:style-name="MP1">管辦理。</text:p>
        <text:p text:style-name="MP2">當事人簽名：______________ 同意知悉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3T11:57:00</meta:creation-date>
    <dc:creator>秘書室 校友服務中心 劉芝秀</dc:creator>
    <dc:date>2015-12-22T10:10:00</dc:date>
    <meta:print-date>2012-03-08T18:01:00</meta:print-date>
    <meta:editing-cycles>3</meta:editing-cycles>
    <meta:editing-duration>PT4M</meta:editing-duration>
    <meta:document-statistic meta:table-count="0" meta:image-count="0" meta:object-count="0" meta:page-count="1" meta:paragraph-count="14" meta:word-count="204" meta:character-count="306" meta:non-whitespace-character-count="219"/>
    <meta:generator>LibreOffice/5.3.5.2$Windows_x86 LibreOffice_project/50d9bf2b0a79cdb85a3814b592608037a682059d</meta:generator>
  </office:meta>
</office:document-meta>
</file>