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94cm" fo:margin-left="0.94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5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94cm" fo:margin-left="0.944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9.17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4"/>
    <style:style style:name="P14" style:family="paragraph" style:parent-style-name="Standard" style:list-style-name="WW8Num14"/>
    <style:style style:name="P15" style:family="paragraph" style:parent-style-name="Standard">
      <style:paragraph-properties fo:text-align="end" style:justify-single-word="false"/>
      <style:text-properties fo:color="#999999" fo:font-size="8pt" style:font-size-asian="8pt" style:font-size-complex="8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999999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 style:list-style-name="WW8Num11"/>
    <style:style style:name="P18" style:family="paragraph" style:parent-style-name="Standard" style:list-style-name="WW8Num11">
      <style:text-properties style:font-name-asian="標楷體" style:font-name-complex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999999"/>
    </style:style>
    <style:style style:name="T8" style:family="text">
      <style:text-properties fo:color="#999999" style:font-name-asian="標楷體" style:font-name-complex="標楷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中央大學首頁公佈欄系統帳號新增／變更申請表</text:span></text:p>
      <text:p text:style-name="P5"/>
      <text:list xml:id="list1903913168" text:style-name="WW8Num14">
        <text:list-item>
          <text:p text:style-name="P13">基本資料：</text:p>
        </text:list-item>
      </text:list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系所／單位完整名稱：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15">（中文）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E1" office:value-type="string">
            <text:p text:style-name="P15">（英文）</text:p>
          </table:table-cell>
        </table:table-row>
        <table:table-row table:style-name="表格1.1">
          <table:table-cell table:style-name="表格1.B1" office:value-type="string">
            <text:p text:style-name="P6">帳號管理者姓名：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職稱：</text:p>
          </table:table-cell>
          <table:table-cell table:style-name="表格1.D3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B1" office:value-type="string">
            <text:p text:style-name="P6">電子信箱：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聯絡電話：</text:p>
          </table:table-cell>
          <table:table-cell table:style-name="表格1.D3" table:number-columns-spanned="2" office:value-type="string">
            <text:p text:style-name="P9"/>
          </table:table-cell>
          <table:covered-table-cell/>
        </table:table-row>
      </table:table>
      <text:p text:style-name="Standard"/>
      <text:list xml:id="list150019358300139" text:continue-numbering="true" text:style-name="WW8Num14">
        <text:list-item>
          <text:p text:style-name="P13">帳號設定：</text:p>
        </text:list-item>
      </text:list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□單位新成立，申請新帳號</text:p>
          </table:table-cell>
          <table:table-cell table:style-name="表格2.B1" office:value-type="string">
            <text:p text:style-name="P11">帳號：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1" office:value-type="string">
            <text:p text:style-name="P11">密碼：</text:p>
          </table:table-cell>
        </table:table-row>
        <table:table-row table:style-name="表格2.1">
          <table:table-cell table:style-name="表格2.A3" office:value-type="string">
            <text:p text:style-name="P11">□申請更改密碼</text:p>
            <text:p text:style-name="P11">　（帳號： <text:s text:c="12"/>）</text:p>
          </table:table-cell>
          <table:table-cell table:style-name="表格2.B1" office:value-type="string">
            <text:p text:style-name="P11">新密碼：</text:p>
          </table:table-cell>
        </table:table-row>
      </table:table>
      <text:p text:style-name="Standard"/>
      <text:list xml:id="list150019689242559" text:continue-numbering="true" text:style-name="WW8Num14">
        <text:list-item>
          <text:p text:style-name="P13">注意事項：</text:p>
        </text:list-item>
      </text:list>
      <text:list xml:id="list3276426633" text:style-name="WW8Num11">
        <text:list-item>
          <text:p text:style-name="P17"><text:span text:style-name="T6">申請單位限校內正式成立之行政、教學單位或研究中心，依本校組織架構表為準。各單位限申請一組帳號使用。</text:span></text:p>
        </text:list-item>
        <text:list-item>
          <text:p text:style-name="P18">帳號管理者對其帳號需善盡保管之責，請牢記帳號、密碼，且不得轉與外單位使用。</text:p>
        </text:list-item>
        <text:list-item>
          <text:p text:style-name="P17"><text:span text:style-name="T6">如張貼公告涉及任何違法事項，首頁管理者得隨時終止單位帳號使用權。</text:span></text:p>
        </text:list-item>
      </text:list>
      <text:p text:style-name="P19"/>
      <text:p text:style-name="Standard"/>
      <text:p text:style-name="Standard"><text:span text:style-name="T4">□</text:span><text:span text:style-name="T6">我已詳閱並瞭解上述注意事項，願盡帳號保管之責。</text:span><text:span text:style-name="T8">（請勾選表示同意。）</text:span></text:p>
      <text:p text:style-name="Standard"><text:span text:style-name="T1">申請人簽章：</text:span><text:tab/><text:tab/><text:tab/><text:tab/><text:tab/><text:tab/><text:tab/><text:span text:style-name="T1">申請日期：</text:span></text:p>
      <text:p text:style-name="P10"/>
      <text:p text:style-name="P4">系所／單位主管簽章：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text-underline-style="solid" style:text-underline-width="auto" style:text-underline-color="font-color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char" draw:z-index="1" draw:style-name="Mgr1" draw:text-style-name="MP2" svg:x1="0cm" svg:y1="0.279cm" svg:x2="15.875cm" svg:y2="0.279cm"><text:p/></draw:line></text:p>
        <text:p text:style-name="MP3"><text:span text:style-name="MT1">※</text:span>填畢之申請表請回傳至<text:span text:style-name="MT2">秘書室第一組</text:span>完成申請程序，帳號建置後將通知單位申請人。</text:p>
        <text:p text:style-name="MP3">　首頁管理者聯絡電話：分機57009</text:p>
        <text:p text:style-name="MP3">　聯絡信箱：ncu7006@ncu.edu.tw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大首頁公佈欄帳號申請表</dc:title>
    <meta:initial-creator>秘書室第一組</meta:initial-creator>
    <meta:creation-date>2017-07-21T11:36:00</meta:creation-date>
    <dc:creator>user</dc:creator>
    <dc:date>2017-07-21T11:37:00</dc:date>
    <meta:print-date>2010-07-28T16:30:00</meta:print-date>
    <meta:editing-cycles>3</meta:editing-cycles>
    <meta:editing-duration>PT1M</meta:editing-duration>
    <meta:document-statistic meta:table-count="2" meta:image-count="0" meta:object-count="0" meta:page-count="2" meta:paragraph-count="26" meta:word-count="350" meta:character-count="397" meta:non-whitespace-character-count="374"/>
    <meta:generator>LibreOffice/5.3.5.2$Windows_x86 LibreOffice_project/50d9bf2b0a79cdb85a3814b592608037a682059d</meta:generator>
  </office:meta>
</office:document-meta>
</file>