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2.389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7277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4138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4736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ableRow37" style:family="table-row">
      <style:table-row-properties style:min-row-height="0.475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Row52" style:family="table-row">
      <style:table-row-properties style:min-row-height="0.4916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fo:font-weight="bold" style:font-weight-asian="bold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min-row-height="0.4895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fo:font-weight="bold" style:font-weight-asian="bold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新細明體"/>
    </style:style>
    <style:style style:name="TableRow75" style:family="table-row">
      <style:table-row-properties style:min-row-height="0.4763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fo:font-weight="bold" style:font-weight-asian="bold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 style:min-row-height="0.5166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ableRow96" style:family="table-row">
      <style:table-row-properties style:min-row-height="2.6833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Row106" style:family="table-row">
      <style:table-row-properties style:min-row-height="1.5368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end"/>
      <style:text-properties fo:font-size="9pt" style:font-size-asian="9pt"/>
    </style:style>
    <style:style style:name="P122" style:parent-style-name="Standard" style:family="paragraph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品</text:span><text:span text:style-name="T13"><text:s text:c="3"/></text:span><text:span text:style-name="T14">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送審日期</text:span></text:p>
          </table:table-cell>
          <table:table-cell table:style-name="TableCell20">
            <text:p text:style-name="P21"><text:s text:c="4"/>年<text:s text:c="3"/>月<text:s text:c="4"/>日</text:p>
          </table:table-cell>
        </table:table-row>
        <table:table-row table:style-name="TableRow22">
          <table:table-cell table:style-name="TableCell23">
            <text:p text:style-name="P24"><text:span text:style-name="T25">材</text:span><text:span text:style-name="T26"><text:s text:c="3"/></text:span><text:span text:style-name="T27">質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產</text:span><text:span text:style-name="T33"><text:s text:c="4"/></text:span><text:span text:style-name="T34">地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尺</text:span><text:span text:style-name="T41"><text:s text:c="3"/></text:span><text:span text:style-name="T42">寸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包</text:span><text:span text:style-name="T48"><text:s text:c="4"/></text:span><text:span text:style-name="T49">裝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設</text:span><text:span text:style-name="T56"><text:s text:c="3"/></text:span><text:span text:style-name="T57">計</text:span></text:p>
            <text:p text:style-name="P58"><text:span text:style-name="T59">理</text:span><text:span text:style-name="T60"><text:s text:c="3"/></text:span><text:span text:style-name="T61">念</text:span></text:p>
          </table:table-cell>
          <table:table-cell table:style-name="TableCell62" table:number-rows-spanned="3">
            <text:p text:style-name="P63"/>
          </table:table-cell>
          <table:table-cell table:style-name="TableCell64">
            <text:p text:style-name="P65"><text:span text:style-name="T66">送審單位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<text:span text:style-name="T72">製造廠商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販售地點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功</text:span><text:span text:style-name="T85"><text:s text:c="3"/></text:span><text:span text:style-name="T86">能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售</text:span><text:span text:style-name="T92"><text:s text:c="4"/></text:span><text:span text:style-name="T93">價</text:span></text:p>
          </table:table-cell>
          <table:table-cell table:style-name="TableCell94">
            <text:p text:style-name="P95">新台幣<text:s/>________<text:s/>元</text:p>
          </table:table-cell>
        </table:table-row>
        <table:table-row table:style-name="TableRow96">
          <table:table-cell table:style-name="TableCell97">
            <text:p text:style-name="P98"><text:span text:style-name="T99">圖樣</text:span></text:p>
            <text:p text:style-name="P100"><text:span text:style-name="T101">(</text:span><text:span text:style-name="T102">請附設計稿或實照</text:span><text:span text:style-name="T103">)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審查</text:span></text:p>
            <text:p text:style-name="P110"><text:span text:style-name="T111">結果</text:span></text:p>
          </table:table-cell>
          <table:table-cell table:style-name="TableCell112" table:number-columns-spanned="3">
            <text:p text:style-name="P113"><text:span text:style-name="T114"></text:span><text:span text:style-name="T115">通過</text:span><text:span text:style-name="T116"><text:s text:c="2"/></text:span><text:span text:style-name="T117"></text:span><text:span text:style-name="T118">不通過</text:span></text:p>
            <text:p text:style-name="P119"><text:s text:c="3"/>審查意見：</text:p>
            <text:p text:style-name="P120"/>
          </table:table-cell>
          <table:covered-table-cell/>
          <table:covered-table-cell/>
        </table:table-row>
      </table:table>
      <text:p text:style-name="P121"/>
      <text:p text:style-name="P122"/>
      <text:p text:style-name="Standard"><text:span text:style-name="T123">承辦人：　　　　　　　　　單位主管：</text:span></text:p>
      <text:p text:style-name="P124"/>
      <text:p text:style-name="Standard">備註事項：1.<text:s/>樣品，請連同本申請表一併送交秘書室審查。</text:p>
      <text:p text:style-name="Standard"><text:s text:c="10"/>2.<text:s/>審查結果將在一週之內通知送審單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asian="Lucida Grande" style:font-name-complex="Lucida Grande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9" style:parent-style-name="頁首" style:family="paragraph">
      <style:paragraph-properties fo:text-indent="0.6673in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圖片 1" text:anchor-type="as-char" svg:x="0in" svg:y="0in" svg:width="0.64167in" svg:height="0.53889in" style:rel-width="scale" style:rel-height="scale"><draw:image xlink:href="media/image1.jpeg" xlink:type="simple" xlink:show="embed" xlink:actuate="onLoad"/><svg:title/><svg:desc/></draw:frame></text:span><text:span text:style-name="T11">國立中央大學授權紀念品審查申請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Lien</meta:initial-creator>
    <dc:creator>user</dc:creator>
    <meta:creation-date>2016-03-15T08:27:00Z</meta:creation-date>
    <dc:date>2017-09-04T07:15:00Z</dc:date>
    <meta:template xlink:href="Normal" xlink:type="simple"/>
    <meta:editing-cycles>19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