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6.375in" fo:margin-left="-0.0784in" table:align="left"/>
    </style:style>
    <style:style style:name="TableRow7" style:family="table-row">
      <style:table-row-properties style:min-row-height="0.4854in" style:use-optimal-row-height="false"/>
    </style:style>
    <style:style style:name="TableCell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break-before="page" fo:text-align="center" fo:line-height="0.2777in" style:page-number="1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777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2777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0.2777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7" style:family="table-row">
      <style:table-row-properties style:min-row-height="0.3888in" style:use-optimal-row-height="false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0.2777in"/>
    </style:style>
    <style:style style:name="T4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Row49" style:family="table-row">
      <style:table-row-properties style:min-row-height="0.3888in"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0.2777in"/>
    </style:style>
    <style:style style:name="T52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Row61" style:family="table-row">
      <style:table-row-properties style:min-row-height="1.7576in"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3" style:parent-style-name="清單段落" style:list-style-name="WWNum1" style:family="paragraph">
      <style:paragraph-properties fo:line-height="0.2777in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Standard" style:family="paragraph">
      <style:paragraph-properties fo:line-height="0.2777in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" style:family="paragraph">
      <style:paragraph-properties fo:line-height="0.2777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清單段落" style:list-style-name="WWNum1" style:family="paragraph">
      <style:paragraph-properties fo:line-height="0.2777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ableRow86" style:family="table-row">
      <style:table-row-properties style:min-row-height="4.952in" style:use-optimal-row-height="false"/>
    </style:style>
    <style:style style:name="TableCell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Row90" style:family="table-row">
      <style:table-row-properties style:min-row-height="0.8715in"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line-height="0.25in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Standard" style:family="paragraph">
      <style:paragraph-properties fo:line-height="0.25in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Standard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新聞報稿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可受訪者</text:span></text:p>
          </table:table-cell>
          <table:table-cell table:style-name="TableCell25">
            <text:p text:style-name="P26"><text:span text:style-name="T27">職稱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><text:span text:style-name="T33">電子信箱</text:span></text:p>
          </table:table-cell>
          <table:table-cell table:style-name="TableCell34">
            <text:p text:style-name="P35"><text:span text:style-name="T36">手機</text:span></text:p>
          </table:table-cell>
        </table:table-row>
        <table:table-row table:style-name="TableRow37">
          <table:table-cell table:style-name="TableCell38">
            <text:p text:style-name="P39"><text:span text:style-name="T40">1.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2.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list text:style-name="WWNum1">
              <text:list-item>
                <text:p text:style-name="P63"><text:span text:style-name="T64">撰稿說明：</text:span></text:p>
              </text:list-item>
            </text:list>
            <text:p text:style-name="P65"><text:span text:style-name="T66">【標題】含主標、副標，</text:span><text:span text:style-name="T67">25</text:span><text:span text:style-name="T68">字內為限</text:span></text:p>
            <text:p text:style-name="P69"><text:span text:style-name="T70">【導言】提綱挈領敘述最具新聞價值的內容，不超過</text:span><text:span text:style-name="T71">100</text:span><text:span text:style-name="T72">字</text:span></text:p>
            <text:p text:style-name="P73"><text:span text:style-name="T74">【內文】將導言所述具體化，詳細地交代新聞事件，及其重要特色，約</text:span><text:span text:style-name="T75">400-500</text:span><text:span text:style-name="T76">字</text:span></text:p>
            <text:p text:style-name="P77"><text:span text:style-name="T78">【照片】請附照片和圖說（活動預發稿，可附宣傳海報或網址）</text:span></text:p>
            <text:p text:style-name="P79"><text:span text:style-name="T80">【檔名】請存發稿日</text:span><text:span text:style-name="T81">+</text:span><text:span text:style-name="T82">主標題</text:span></text:p>
            <text:list text:style-name="WWNum1" text:continue-numbering="true">
              <text:list-item>
                <text:p text:style-name="P83"><text:span text:style-name="T84">歡迎參閱《中央大學新聞網》相關報導：</text:span><text:a xlink:href="http://ncusec.ncu.edu.tw/news/" office:target-frame-name="_top" xlink:show="replace"><text:span text:style-name="T85">http://ncusec.ncu.edu.tw/news/</text:span></text:a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新聞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※<text:s/></text:span><text:span text:style-name="T94">繳交方式：</text:span></text:p>
            <text:p text:style-name="P95"><text:span text:style-name="T96"><text:s text:c="2"/></text:span><text:span text:style-name="T97">新聞稿內容經單位主管確認後，請寄送電子檔至中大新聞公務信箱：</text:span><text:span text:style-name="T98"><text:line-break/></text:span><text:span text:style-name="T99"><text:s text:c="2"/></text:span><text:a xlink:href="mailto:ncunews@ncu.edu.tw" office:target-frame-name="_top" xlink:show="replace"><text:span text:style-name="T100">ncunews@ncu.edu.tw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Book Antiqu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="Times New Roman" style:font-name-asian="Times New Roman" style:letter-kerning="false" fo:font-size="14pt" style:font-size-asian="14pt" style:language-asian="en" style:country-asian="US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內容1" style:display-name="內容1" style:family="paragraph" style:parent-style-name="Standard">
      <style:paragraph-properties fo:text-align="justify" style:line-height-at-least="0.2916in" fo:text-indent="0.3604in"/>
      <style:text-properties style:font-name="華康楷書體W5" style:font-name-asian="華康楷書體W5" style:font-name-complex="華康楷書體W5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story_title1" style:display-name="story_title1" style:family="text">
      <style:text-properties style:font-name="Verdana" style:font-name-asian="Verdana" style:font-name-complex="Verdana" fo:font-weight="bold" style:font-weight-asian="bold" style:font-weight-complex="bold" fo:color="#FF8000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ry_sub_title1" style:display-name="story_sub_title1" style:family="text">
      <style:text-properties style:font-name="Verdana" style:font-name-asian="Verdana" style:font-name-complex="Verdana" fo:color="#FF8000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微軟正黑體" style:font-name-asian="微軟正黑體" style:font-name-complex="Times New Roman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微軟正黑體" style:font-name-asian="微軟正黑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0236in" fo:margin-bottom="0.586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79in"/>
      </style:footer-style>
    </style:page-layout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Standard" style:family="paragraph">
      <style:paragraph-properties fo:margin-right="0.25in" fo:text-indent="0.4166in"/>
    </style:style>
    <style:style style:name="T13" style:parent-style-name="預設段落字型" style:family="text">
      <style:text-properties style:font-name="新細明體" fo:font-size="10pt" style:font-size-asian="10pt"/>
    </style:style>
    <style:style style:name="T14" style:parent-style-name="預設段落字型" style:family="text">
      <style:text-properties style:font-name="新細明體" fo:font-size="10pt" style:font-size-asian="10pt"/>
    </style:style>
    <style:style style:name="T15" style:parent-style-name="預設段落字型" style:family="text">
      <style:text-properties style:font-name="新細明體" fo:font-size="10pt" style:font-size-asian="10pt"/>
    </style:style>
    <style:style style:name="T16" style:parent-style-name="預設段落字型" style:family="text">
      <style:text-properties style:font-name="新細明體" fo:font-size="10pt" style:font-size-asian="10pt"/>
    </style:style>
    <style:style style:name="T17" style:parent-style-name="預設段落字型" style:family="text">
      <style:text-properties style:font-name="新細明體" fo:font-size="10pt" style:font-size-asian="10pt"/>
    </style:style>
    <style:style style:name="T18" style:parent-style-name="預設段落字型" style:family="text">
      <style:text-properties style:font-name="新細明體" fo:font-size="10pt" style:font-size-asian="10pt"/>
    </style:style>
    <style:style style:name="T19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圖片 6" text:anchor-type="as-char" svg:x="0in" svg:y="0in" svg:width="2.51042in" svg:height="0.6458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"><text:span text:style-name="T13">國立中央大學秘書室第一組　公務信箱</text:span><text:a xlink:href="mailto:ncunews@ncu.edu.tw" office:target-frame-name="_top" xlink:show="replace"><text:span text:style-name="T14">ncunews@ncu.edu.tw</text:span></text:a><text:span text:style-name="T15"><text:s text:c="2"/></text:span><text:span text:style-name="T16">電話：</text:span><text:span text:style-name="T17">(03)422-7151</text:span><text:span text:style-name="T18">分機</text:span><text:span text:style-name="T19">570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</dc:title>
    <meta:initial-creator>user</meta:initial-creator>
    <dc:creator>user</dc:creator>
    <meta:creation-date>2017-07-24T02:19:00Z</meta:creation-date>
    <dc:date>2017-08-31T07:54:00Z</dc:date>
    <meta:print-date>2014-02-18T01:09:00Z</meta:print-date>
    <meta:template xlink:href="Normal" xlink:type="simple"/>
    <meta:editing-cycles>10</meta:editing-cycles>
    <meta:editing-duration>PT360S</meta:editing-duration>
    <meta:user-defined meta:name="AppVersion">15.0000</meta:user-defined>
    <meta:user-defined meta:name="Company">ncu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KSOProductBuildVer">1028-6.6.0.2496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  <meta:document-statistic meta:page-count="1" meta:paragraph-count="1" meta:word-count="57" meta:character-count="387" meta:row-count="2" meta:non-whitespace-character-count="331"/>
  </office:meta>
</office:document-meta>
</file>