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..." svg:font-family="標楷體a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...1" svg:font-family="標楷體a..." style:font-family-generic="system" style:font-pitch="variable"/>
  </office:font-face-decls>
  <office:automatic-styles>
    <style:style style:name="表格1" style:family="table">
      <style:table-properties style:width="18.041cm" fo:margin-top="0cm" fo:margin-bottom="0cm" table:align="center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6.77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156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6cm" fo:keep-together="auto"/>
    </style:style>
    <style:style style:name="表格1.4" style:family="table-row">
      <style:table-row-properties style:min-row-height="0.884cm" fo:keep-together="auto"/>
    </style:style>
    <style:style style:name="表格2" style:family="table">
      <style:table-properties style:width="18.56cm" fo:margin-left="0cm" fo:margin-top="0cm" fo:margin-bottom="0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14.815cm"/>
    </style:style>
    <style:style style:name="表格2.1" style:family="table-row">
      <style:table-row-properties style:min-row-height="1.1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10" style:family="paragraph" style:parent-style-name="Standard" style:list-style-name="WWNum2"/>
    <style:style style:name="P1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2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font-size="13pt" fo:font-weight="bold" style:font-name-asian="標楷體1" style:font-size-asian="13pt" style:font-weight-asian="bold" style:font-size-complex="13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-asian="標楷體1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999999" style:font-name-asian="標楷體1"/>
    </style:style>
    <style:style style:name="T1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中央大學校友資料庫 </text:span></text:p>
      <text:p text:style-name="P11"><text:span text:style-name="T1">系統權限帳號新增／變更申請表</text:span><text:bookmark text:name="_GoBack"/></text:p>
      <text:p text:style-name="P2"><text:span text:style-name="T2">一、申請人資料:</text:span><text:span text:style-name="T3"><text:tab/><text:tab/><text:tab/> <text:s text:c="17"/></text:span><text:span text:style-name="T4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學院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系所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3">申請人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9">Portal</text:span><text:span text:style-name="T3">帳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3">申請人職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電話分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<text:span text:style-name="T10">E-mail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/>
      <text:p text:style-name="P2"><text:span text:style-name="T2">二、開通系所項目:</text:span></text:p>
      <text:p text:style-name="P14"><text:span text:style-name="T3">□開放 系所管理員功能 <text:s text:c="9"/>□取消 學院/系所管理員功能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3">系(所)別</text:span></text:p>
          </table:table-cell>
          <table:table-cell table:style-name="表格2.A1" office:value-type="string">
            <text:p text:style-name="P1"><text:span text:style-name="T8"><text:s text:c="28"/>系（所） <text:s text:c="9"/>班</text:span></text:p>
            <text:p text:style-name="P1"><text:span text:style-name="T11">（</text:span><text:span text:style-name="T5">□</text:span><text:span text:style-name="T11">學士</text:span><text:span text:style-name="T5">□</text:span><text:span text:style-name="T11">碩士</text:span><text:span text:style-name="T5">□</text:span><text:span text:style-name="T11">博士）</text:span></text:p>
          </table:table-cell>
        </table:table-row>
      </table:table>
      <text:p text:style-name="P8"/>
      <text:p text:style-name="P2"><text:span text:style-name="T2">三、注意事項:</text:span></text:p>
      <text:list xml:id="list1137834993" text:style-name="WWNum2">
        <text:list-item>
          <text:p text:style-name="P10"><text:span text:style-name="T11">申請單位限校內正式成立之行政、教學單位或研究中心，依本校組織架構表為準。各單位限申請一組帳號使用。</text:span><text:span text:style-name="T12">應於任職期間及離職後均嚴守「校友資料」之保密義務。</text:span></text:p>
        </text:list-item>
        <text:list-item>
          <text:p text:style-name="P10"><text:span text:style-name="T6">系統會做log記錄，請善盡保管之責。單位職務調整時，請主動向校友服務中心提出帳號權限異動申請。</text:span></text:p>
        </text:list-item>
        <text:list-item>
          <text:p text:style-name="P10"><text:span text:style-name="T4">本表單蒐集之個人資料，僅限於特定目的 137 資通安全與管理使用，非經當事人同意，絕不轉做其他用途，亦不會公佈任何資訊，並遵循本校資料保存與安全控管辦理。</text:span></text:p>
        </text:list-item>
        <text:list-item>
          <text:p text:style-name="P10"><text:span text:style-name="T4">請務必遵守校友資料庫使用聲明</text:span></text:p>
        </text:list-item>
      </text:list>
      <text:p text:style-name="P9"/>
      <text:p text:style-name="P2"><text:span text:style-name="T11">□我已詳閱並瞭解上述注意事項，願盡帳號保管之責。</text:span><text:span text:style-name="T13">（請勾選表示同意。）</text:span></text:p>
      <text:p text:style-name="P9"/>
      <text:p text:style-name="P2"><text:span text:style-name="T3">申請人簽章： <text:s text:c="21"/>申請日期:</text:span></text:p>
      <text:p text:style-name="P7"/>
      <text:p text:style-name="P7"/>
      <text:p text:style-name="P2"><text:span text:style-name="T3">單位主管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..." svg:font-family="標楷體a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...1" svg:font-family="標楷體a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..." fo:font-family="標楷體a..." style:font-family-generic="roman" style:font-pitch="variable" style:letter-kerning="false" style:font-name-asian="標楷體a...1" style:font-family-asian="標楷體a..." style:font-family-generic-asian="system" style:font-pitch-asian="variable" style:font-name-complex="標楷體a...1" style:font-family-complex="標楷體a...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/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name="直線接點 1" draw:style-name="Mgr1" draw:text-style-name="MP2" svg:x1="0cm" svg:y1="0.279cm" svg:x2="15.875cm" svg:y2="0.281cm"><text:p/></draw:line></text:p>
        <text:p text:style-name="MP1">※填畢之申請表請回傳至<text:span text:style-name="MT1">秘書室校友服務中心</text:span>完成申請程序，帳號建置後將通知單位申請人。</text:p>
        <text:p text:style-name="MP1">　聯絡電話：分機57043</text:p>
        <text:p text:style-name="MP1">　聯絡信箱：<text:a xlink:type="simple" xlink:href="mailto:stepliu@ncu.edu.tw" text:style-name="Internet_20_link" text:visited-style-name="Visited_20_Internet_20_Link">stepliu@ncu.edu.tw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dc:creator>秘書室 校友服務中心 劉芝秀</dc:creator>
    <meta:editing-cycles>2</meta:editing-cycles>
    <meta:print-date>2016-05-16T10:37:00</meta:print-date>
    <meta:creation-date>2016-06-06T08:22:00</meta:creation-date>
    <dc:date>2016-06-06T08:22:00</dc:date>
    <meta:editing-duration>P0D</meta:editing-duration>
    <meta:generator>LibreOffice/5.3.5.2$Windows_x86 LibreOffice_project/50d9bf2b0a79cdb85a3814b592608037a682059d</meta:generator>
    <meta:document-statistic meta:table-count="2" meta:image-count="0" meta:object-count="0" meta:page-count="1" meta:paragraph-count="26" meta:word-count="440" meta:character-count="587" meta:non-whitespace-character-count="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