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5.452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972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991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981cm" fo:keep-together="auto"/>
    </style:style>
    <style:style style:name="表格1.A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443cm" fo:margin-left="-0.199cm" fo:margin-top="0cm" fo:margin-bottom="0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15.45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4.157cm" fo:keep-together="auto"/>
    </style:style>
    <style:style style:name="表格2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494cm" fo:margin-left="-0.199cm" fo:margin-top="0cm" fo:margin-bottom="0cm" table:align="left" style:writing-mode="lr-tb"/>
    </style:style>
    <style:style style:name="表格3.A" style:family="table-column">
      <style:table-column-properties style:column-width="6.165cm"/>
    </style:style>
    <style:style style:name="表格3.1" style:family="table-row">
      <style:table-row-properties style:min-row-height="1.236cm" fo:keep-together="auto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3.572cm" fo:keep-together="auto"/>
    </style:style>
    <style:style style:name="表格3.A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2.117cm" fo:margin-right="0cm" fo:text-align="justify" style:justify-single-word="false" fo:text-indent="-1.27cm" style:auto-text-indent="false"/>
    </style:style>
    <style:style style:name="P7" style:family="paragraph" style:parent-style-name="List_20_Paragraph" style:list-style-name="WWNum1"/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itle" style:master-page-name="Standard">
      <style:paragraph-properties fo:line-height="0.353cm" style:page-number="auto"/>
    </style:style>
    <style:style style:name="T1" style:family="text">
      <style:text-properties style:font-name="Calibri" fo:font-size="18pt" style:font-name-asian="標楷體1" style:font-size-asian="18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808080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國立中央大學募款專案宣傳申請單</text:span></text:h>
      <text:p text:style-name="P1"><text:span text:style-name="T2">106.3.22製表</text:span></text:p>
      <text:p text:style-name="Standard"><text:span text:style-name="T3">一、募款專案說明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名稱<text:line-break/>（指定用途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4">執行單位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執行期限</text:span></text:p>
          </table:table-cell>
          <table:table-cell table:style-name="表格1.B3" office:value-type="string">
            <text:p text:style-name="P5"><text:span text:style-name="T4"><text:s text:c="5"/>年 <text:s text:c="3"/>月 <text:s text:c="3"/>日至 <text:s text:c="4"/>年 <text:s text:c="3"/>月 <text:s text:c="3"/>日止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目標總金額</text:span></text:p>
          </table:table-cell>
          <table:table-cell table:style-name="表格1.B4" office:value-type="string">
            <text:p text:style-name="P5"><text:span text:style-name="T4">NT$</text:span><text:span text:style-name="T5"> <text:s text:c="15"/></text:span><text:span text:style-name="T4">元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4">勸募規劃</text:span></text:p>
          </table:table-cell>
          <table:table-cell table:style-name="表格1.B5" office:value-type="string">
            <text:list xml:id="list1517550874" text:style-name="WWNum1">
              <text:list-item>
                <text:p text:style-name="P7"><text:span text:style-name="T4">計畫辦法（請隨本單送交秘書室存查）</text:span></text:p>
              </text:list-item>
              <text:list-item>
                <text:p text:style-name="P7"><text:span text:style-name="T4">文宣品（請隨本單送交秘書室存查）</text:span></text:p>
              </text:list-item>
              <text:list-item>
                <text:p text:style-name="P7"><text:span text:style-name="T4">網站宣傳（請提供網址）</text:span></text:p>
              </text:list-item>
              <text:list-item>
                <text:p text:style-name="P7"><text:span text:style-name="T4">活動辦理（請提供預定活動日期和名稱）</text:span></text:p>
              </text:list-item>
            </text:list>
          </table:table-cell>
        </table:table-row>
      </table:table>
      <text:p text:style-name="Standard"><text:span text:style-name="T3">二、宣傳申請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4">申請宣傳時間</text:span></text:p>
          </table:table-cell>
          <table:table-cell table:style-name="表格2.B1" office:value-type="string">
            <text:p text:style-name="P5"><text:span text:style-name="T4">自通過申請後 </text:span><text:span text:style-name="T6">□</text:span><text:span text:style-name="T4"> 1年 </text:span><text:span text:style-name="T6">□</text:span><text:span text:style-name="T4"> 2年 （申請宣傳至多2年，到期請再次申請。）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4">宣傳文字稿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2"><text:span text:style-name="T4">宣傳圖片<text:line-break/>（3至5張）</text:span></text:p>
          </table:table-cell>
          <table:table-cell table:style-name="表格2.B3" office:value-type="string">
            <text:p text:style-name="Standard"><text:span text:style-name="T7">（說明：請貼上小圖供預覽。原始檔請另寄至募款公務信箱）</text:span></text:p>
          </table:table-cell>
        </table:table-row>
      </table:table>
      <text:p text:style-name="Standard"><text:span text:style-name="T3">三、申請簽核：</text:span>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office:value-type="string">
            <text:p text:style-name="P2"><text:span text:style-name="T4">單位承辦人</text:span></text:p>
            <text:p text:style-name="P2"><text:span text:style-name="T4">（校內分機： <text:s text:c="9"/>）</text:span></text:p>
          </table:table-cell>
          <table:table-cell table:style-name="表格3.A1" office:value-type="string">
            <text:p text:style-name="P2"><text:span text:style-name="T4">單位主管</text:span></text:p>
          </table:table-cell>
          <table:table-cell table:style-name="表格3.A1" office:value-type="string">
            <text:p text:style-name="P2"><text:span text:style-name="T4">秘書室</text:span></text:p>
          </table:table-cell>
        </table:table-row>
        <table:table-row table:style-name="表格3.2">
          <table:table-cell table:style-name="表格3.A2" office:value-type="string">
            <text:p text:style-name="P4"/>
            <text:p text:style-name="P5"><text:span text:style-name="T4">陳核日期： <text:s text:c="3"/>年 <text:s text:c="3"/>月 <text:s text:c="3"/>日</text:span></text:p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</table:table>
      <text:p text:style-name="Standard"><text:span text:style-name="T3">四、申請注意事項：</text:span></text:p>
      <text:p text:style-name="P6"><text:soft-page-break/><text:span text:style-name="T4">（一）本校行政、教研單位可填寫本單，提出募款專案宣傳申請。</text:span></text:p>
      <text:p text:style-name="P6"><text:span text:style-name="T4">（二）通過申請之募款專案，將於中大募款網站等媒介曝光宣傳。基於募款整體規劃，秘書室得視需要編纂申請單位提供之文字、圖片。</text:span></text:p>
      <text:p text:style-name="P6"><text:span text:style-name="T4">（三）募款</text:span><text:bookmark text:name="_GoBack"/><text:span text:style-name="T4">專案執行單位需於申請隔年2月底前提供成果報告，納入募款年報。</text:span></text:p>
      <text:p text:style-name="P6"><text:span text:style-name="T4">（四）申請募款專案內容若有異動，請執行單位重新申請。</text:span></text:p>
      <text:p text:style-name="P6"><text:span text:style-name="T4">（五）填表完成後請列印簽核。本案相關電子檔（含宣傳圖文、募款計畫等）請寄募款公務信箱：</text:span><text:a xlink:type="simple" xlink:href="mailto:give@ncu.edu.tw" text:style-name="Internet_20_link" text:visited-style-name="Visited_20_Internet_20_Link"><text:span text:style-name="T4">give@ncu.edu.tw</text:span></text:a><text:span text:style-name="T4">（秘書室第一組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1</meta:editing-cycles>
    <meta:creation-date>2017-03-22T02:41:00</meta:creation-date>
    <dc:date>2017-03-28T08:59:00</dc:date>
    <meta:editing-duration>PT3H47M</meta:editing-duration>
    <meta:generator>LibreOffice/5.3.5.2$Windows_x86 LibreOffice_project/50d9bf2b0a79cdb85a3814b592608037a682059d</meta:generator>
    <meta:document-statistic meta:table-count="3" meta:image-count="0" meta:object-count="0" meta:page-count="2" meta:paragraph-count="33" meta:word-count="460" meta:character-count="554" meta:non-whitespace-character-count="4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