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line-height="0.2638in"/>
      <style:text-properties style:font-name="Times New Roman" style:font-name-asian="標楷體"/>
    </style:style>
    <style:style style:name="P5" style:parent-style-name="內文" style:family="paragraph">
      <style:paragraph-properties fo:line-height="0.2638in"/>
      <style:text-properties style:font-name="Times New Roman" style:font-name-asian="標楷體"/>
    </style:style>
    <style:style style:name="P6" style:parent-style-name="內文" style:family="paragraph">
      <style:paragraph-properties fo:line-height="0.2638in"/>
      <style:text-properties style:font-name="Times New Roman" style:font-name-asian="標楷體"/>
    </style:style>
    <style:style style:name="P7" style:parent-style-name="內文" style:family="paragraph">
      <style:paragraph-properties fo:line-height="0.2638in"/>
      <style:text-properties style:font-name="Times New Roman" style:font-name-asian="標楷體"/>
    </style:style>
    <style:style style:name="P8" style:parent-style-name="內文" style:family="paragraph">
      <style:paragraph-properties fo:line-height="0.2638in"/>
      <style:text-properties style:font-name="Times New Roman" style:font-name-asian="標楷體"/>
    </style:style>
    <style:style style:name="P9" style:parent-style-name="內文" style:family="paragraph">
      <style:paragraph-properties fo:line-height="0.2638in"/>
      <style:text-properties style:font-name="Times New Roman" style:font-name-asian="標楷體"/>
    </style:style>
    <style:style style:name="P10" style:parent-style-name="內文" style:family="paragraph">
      <style:paragraph-properties fo:line-height="0.2638in"/>
      <style:text-properties style:font-name="Times New Roman" style:font-name-asian="標楷體"/>
    </style:style>
    <style:style style:name="P11" style:parent-style-name="內文" style:family="paragraph">
      <style:paragraph-properties fo:line-height="0.2638in"/>
      <style:text-properties style:font-name="Times New Roman" style:font-name-asian="標楷體"/>
    </style:style>
    <style:style style:name="P12" style:parent-style-name="內文" style:family="paragraph">
      <style:paragraph-properties fo:line-height="0.2638in" fo:text-indent="0.3888in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line-height="0.2638in"/>
      <style:text-properties style:font-name="Times New Roman" style:font-name-asian="標楷體"/>
    </style:style>
    <style:style style:name="P18" style:parent-style-name="內文" style:family="paragraph">
      <style:paragraph-properties fo:line-height="0.3472in"/>
      <style:text-properties style:font-name="Times New Roman" style:font-name-asian="標楷體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3472in"/>
      <style:text-properties style:font-name="Times New Roman" style:font-name-asian="標楷體"/>
    </style:style>
    <style:style style:name="P28" style:parent-style-name="內文" style:family="paragraph">
      <style:paragraph-properties fo:line-height="0.3472in"/>
      <style:text-properties style:font-name="Times New Roman" style:font-name-asian="標楷體"/>
    </style:style>
    <style:style style:name="P29" style:parent-style-name="內文" style:family="paragraph">
      <style:paragraph-properties fo:line-height="0.3472in"/>
      <style:text-properties style:font-name="Times New Roman" style:font-name-asian="標楷體"/>
    </style:style>
    <style:style style:name="P30" style:parent-style-name="內文" style:family="paragraph">
      <style:paragraph-properties fo:line-height="0.2638in"/>
      <style:text-properties style:font-name="Times New Roman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2638in"/>
      <style:text-properties style:font-name="Times New Roman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" style:parent-style-name="內文" style:family="paragraph">
      <style:paragraph-properties fo:line-height="0.2638in"/>
      <style:text-properties style:font-name="Times New Roman" style:font-name-asian="標楷體"/>
    </style:style>
    <style:style style:name="P34" style:parent-style-name="內文" style:family="paragraph">
      <style:paragraph-properties fo:text-align="center" fo:line-height="0.2638in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附件二</text:p>
      <text:p text:style-name="P2">「我中大<text:s/>我驕傲」影片徵件競賽著作財產權讓與同意書</text:p>
      <text:p text:style-name="P3"/>
      <text:p text:style-name="P4">本人（讓與人）_______________參與「我中大<text:s/>我驕傲」影片徵件競賽活動，願意將作品著作財產權讓與給國立中央大學，簽訂本同意書，並約定條款如下以共同遵守：</text:p>
      <text:p text:style-name="P5"/>
      <text:p text:style-name="P6">一、___________________（作品名稱）之著作權係讓與人所享有，茲依著作權法相關規定，將該著作財產權全部讓與受讓人（國立中央大學）享有，讓與人並同意放棄行使著作人格權。</text:p>
      <text:p text:style-name="P7"/>
      <text:p text:style-name="P8">二、讓與人自本同意書成立後，不得將作品全部或部分自行或委託他人再製，或另行變更發行，以及為其他不利於國立中央大學之行為。</text:p>
      <text:p text:style-name="P9"/>
      <text:p text:style-name="P10">三、讓與人擔保作品內容倘使用他人受著作權保護之資料，皆已獲得著作權人（書面）同意，或符合合理使用規定於作品中註明其來源出處；並擔保作品未含有誹謗或不法之內容，且未侵害他人之權利。若因此侵害受讓人或其他第三人之相關權利，由讓與人負擔法律及損害賠償之全部責任。</text:p>
      <text:p text:style-name="P11"/>
      <text:p text:style-name="P12"><text:span text:style-name="T13">此致</text:span><text:span text:style-name="T14"><text:s/></text:span><text:span text:style-name="T15">國立中央大學</text:span><text:span text:style-name="T16"><text:s/></text:span></text:p>
      <text:p text:style-name="P17"/>
      <text:p text:style-name="P18">立同意書人簽名：</text:p>
      <text:p text:style-name="P19"><text:span text:style-name="T20">立同意書法定代理人簽名：</text:span><text:span text:style-name="T21"><text:s text:c="30"/></text:span><text:span text:style-name="T22">（</text:span><text:span text:style-name="T23">未滿</text:span><text:span text:style-name="T24"><text:s/>20<text:s/></text:span><text:span text:style-name="T25">歲之參賽者必填欄位）</text:span><text:span text:style-name="T26"><text:s/></text:span></text:p>
      <text:p text:style-name="P27">身分證統一編號：<text:s/></text:p>
      <text:p text:style-name="P28">通訊電話：<text:s/></text:p>
      <text:p text:style-name="P29">通訊地址：<text:s/></text:p>
      <text:p text:style-name="P30"/>
      <text:p text:style-name="P31"/>
      <text:p text:style-name="P32">中華民國<text:s text:c="37"/>年<text:s text:c="39"/>月<text:s text:c="32"/>日</text:p>
      <text:p text:style-name="P33"/>
      <text:p text:style-name="P34"><text:span text:style-name="T35">【所填寫之個資僅供「我中大</text:span><text:span text:style-name="T36"><text:s/></text:span><text:span text:style-name="T37">我驕傲」著作財產權讓與同意書用，並依個人資料保護法予以保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2361in" fo:margin-left="0.8423in" fo:margin-bottom="1.2361in" fo:margin-right="0.84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顥鈞 王</dc:creator>
    <meta:creation-date>2020-04-21T04:16:00Z</meta:creation-date>
    <dc:date>2020-04-21T04:16:00Z</dc:date>
    <meta:print-date>2020-04-2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