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402in" fo:background-color="#FFFFFF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7.5pt"/>
    </style:style>
    <style:style style:name="TableColumn5" style:family="table-column">
      <style:table-column-properties style:column-width="5.9694in"/>
    </style:style>
    <style:style style:name="Table4" style:family="table">
      <style:table-properties style:width="5.9694in" style:rel-width="103.52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0.0104in dotted #EAFBE4" fo:border-bottom="none" fo:border-right="none" style:writing-mode="lr-tb" fo:padding-top="0in" fo:padding-left="0.052in" fo:padding-bottom="0in" fo:padding-right="0in"/>
    </style:style>
    <style:style style:name="TableColumn9" style:family="table-column">
      <style:table-column-properties style:column-width="5.9069in"/>
    </style:style>
    <style:style style:name="Table8" style:family="table">
      <style:table-properties style:width="5.9069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12" style:parent-style-name="內文" style:family="paragraph">
      <style:paragraph-properties fo:widows="2" fo:orphans="2" style:line-height-at-least="0.2916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13" style:parent-style-name="內文" style:family="paragraph">
      <style:paragraph-properties fo:widows="2" fo:orphans="2" style:line-height-at-least="0.2916in"/>
      <style:text-properties style:font-name-asian="標楷體" style:font-name-complex="新細明體" fo:color="#000000" style:letter-kerning="false" style:font-size-complex="12pt"/>
    </style:style>
    <style:style style:name="P14" style:parent-style-name="內文" style:family="paragraph">
      <style:paragraph-properties fo:widows="2" fo:orphans="2" style:line-height-at-least="0.2916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15" style:parent-style-name="內文" style:family="paragraph">
      <style:paragraph-properties fo:widows="2" fo:orphans="2" style:line-height-at-least="0.2916in"/>
      <style:text-properties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 style:line-height-at-least="0.2916in"/>
    </style:style>
    <style:style style:name="T1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T20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T22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P23" style:parent-style-name="清單段落" style:list-style-name="LFO6" style:family="paragraph">
      <style:paragraph-properties fo:widows="2" fo:orphans="2" style:line-height-at-least="0.2916in" fo:margin-left="0.3333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24" style:parent-style-name="清單段落" style:list-style-name="LFO6" style:family="paragraph">
      <style:paragraph-properties fo:widows="2" fo:orphans="2" style:line-height-at-least="0.2916in" fo:margin-left="0.3333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margin-top="0.1666in" style:line-height-at-least="0.2916in"/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P26" style:parent-style-name="清單段落" style:list-style-name="LFO7" style:family="paragraph">
      <style:paragraph-properties fo:widows="2" fo:orphans="2" style:line-height-at-least="0.2916in" fo:margin-left="0.3333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27" style:parent-style-name="清單段落" style:list-style-name="LFO7" style:family="paragraph">
      <style:paragraph-properties fo:widows="2" fo:orphans="2" style:line-height-at-least="0.2916in" fo:margin-left="0.3333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28" style:parent-style-name="清單段落" style:list-style-name="LFO7" style:family="paragraph">
      <style:paragraph-properties fo:widows="2" fo:orphans="2" style:line-height-at-least="0.2916in" fo:margin-left="0.3333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 fo:margin-top="0.1666in" style:line-height-at-least="0.2916in"/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P30" style:parent-style-name="內文" style:family="paragraph">
      <style:paragraph-properties fo:widows="2" fo:orphans="2" style:line-height-at-least="0.2916in"/>
    </style:style>
    <style:style style:name="T3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style:line-height-at-least="0.2916in"/>
      <style:text-properties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fo:margin-top="0.1666in" style:line-height-at-least="0.2916in"/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P60" style:parent-style-name="內文" style:family="paragraph">
      <style:paragraph-properties fo:widows="2" fo:orphans="2" style:line-height-at-least="0.2916in"/>
      <style:text-properties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 style:line-height-at-least="0.2916in"/>
      <style:text-properties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63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64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65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66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text-align="justify" fo:margin-top="0.1666in" style:line-height-at-least="0.2916in"/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P68" style:parent-style-name="清單段落" style:list-style-name="LFO8" style:family="paragraph">
      <style:paragraph-properties fo:margin-left="0.3333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69" style:parent-style-name="清單段落" style:list-style-name="LFO8" style:family="paragraph">
      <style:paragraph-properties fo:margin-left="0.3333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 fo:text-align="justify" fo:margin-top="0.1666in" style:line-height-at-least="0.2916in"/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P71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P72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P76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margin-top="0.1666in" style:line-height-at-least="0.2916in"/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P80" style:parent-style-name="內文" style:family="paragraph">
      <style:paragraph-properties fo:widows="2" fo:orphans="2" style:line-height-at-least="0.2916in"/>
    </style:style>
    <style:style style:name="T8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 style:line-height-at-least="0.2916in"/>
    </style:style>
    <style:style style:name="T10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fo:margin-top="0.1666in" style:line-height-at-least="0.2916in"/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P110" style:parent-style-name="內文" style:family="paragraph">
      <style:paragraph-properties fo:widows="2" fo:orphans="2" style:line-height-at-least="0.2916in"/>
      <style:text-properties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 fo:margin-top="0.1666in" style:line-height-at-least="0.2916in"/>
      <style:text-properties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widows="2" fo:orphans="2" fo:text-align="justify" style:line-height-at-least="0.2916in"/>
      <style:text-properties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fo:break-before="page"/>
      <style:text-properties fo:color="#000000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117" style:family="table-column">
      <style:table-column-properties style:column-width="5.6763in"/>
    </style:style>
    <style:style style:name="Table116" style:family="table">
      <style:table-properties style:width="5.6763in" fo:margin-left="0.075in" table:align="left"/>
    </style:style>
    <style:style style:name="TableRow118" style:family="table-row">
      <style:table-row-properties style:min-row-height="0.5104in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" style:family="table-row">
      <style:table-row-properties style:min-row-height="0.3638in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middl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Row127" style:family="table-row">
      <style:table-row-properties style:min-row-height="0.3694in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middle" fo:line-height="0.2777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33" style:family="table-row">
      <style:table-row-properties style:min-row-height="0.3659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middle" fo:line-height="0.2777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3812in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middle" fo:line-height="0.2777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3673in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middle" fo:line-height="0.2777in"/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3673in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middle" fo:line-height="0.2777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3631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middle" fo:line-height="0.2777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Row156" style:family="table-row">
      <style:table-row-properties style:min-row-height="0.359in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vertical-align="middle" fo:line-height="0.2777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8319in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olumn165" style:family="table-column">
      <style:table-column-properties style:column-width="1.4763in"/>
    </style:style>
    <style:style style:name="TableColumn166" style:family="table-column">
      <style:table-column-properties style:column-width="1.4763in"/>
    </style:style>
    <style:style style:name="TableColumn167" style:family="table-column">
      <style:table-column-properties style:column-width="2.5666in"/>
    </style:style>
    <style:style style:name="Table164" style:family="table">
      <style:table-properties style:width="5.5194in" style:rel-width="100%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 style:text-position="16.6% 100%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 style:text-position="16.6% 100%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 style:text-position="16.6% 100%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3" style:family="table-row">
      <style:table-row-properties style:min-row-height="1.1909in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olumn187" style:family="table-column">
      <style:table-column-properties style:column-width="0.5625in"/>
    </style:style>
    <style:style style:name="TableColumn188" style:family="table-column">
      <style:table-column-properties style:column-width="0.5625in"/>
    </style:style>
    <style:style style:name="TableColumn189" style:family="table-column">
      <style:table-column-properties style:column-width="0.5152in"/>
    </style:style>
    <style:style style:name="TableColumn190" style:family="table-column">
      <style:table-column-properties style:column-width="0.5152in"/>
    </style:style>
    <style:style style:name="TableColumn191" style:family="table-column">
      <style:table-column-properties style:column-width="0.5152in"/>
    </style:style>
    <style:style style:name="TableColumn192" style:family="table-column">
      <style:table-column-properties style:column-width="0.5152in"/>
    </style:style>
    <style:style style:name="TableColumn193" style:family="table-column">
      <style:table-column-properties style:column-width="0.518in"/>
    </style:style>
    <style:style style:name="TableColumn194" style:family="table-column">
      <style:table-column-properties style:column-width="1.3173in"/>
    </style:style>
    <style:style style:name="Table186" style:family="table">
      <style:table-properties style:width="5.0215in" style:rel-width="90.98%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4" style:family="table-row">
      <style:table-row-properties style:min-row-height="0.834in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olumn258" style:family="table-column">
      <style:table-column-properties style:column-width="1.3465in"/>
    </style:style>
    <style:style style:name="TableColumn259" style:family="table-column">
      <style:table-column-properties style:column-width="1.5708in"/>
    </style:style>
    <style:style style:name="TableColumn260" style:family="table-column">
      <style:table-column-properties style:column-width="2.602in"/>
    </style:style>
    <style:style style:name="Table257" style:family="table">
      <style:table-properties style:width="5.5194in" style:rel-width="100%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6" style:family="table-row">
      <style:table-row-properties style:min-row-height="2.1916in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olumn280" style:family="table-column">
      <style:table-column-properties style:column-width="1.5083in"/>
    </style:style>
    <style:style style:name="TableColumn281" style:family="table-column">
      <style:table-column-properties style:column-width="1.0784in"/>
    </style:style>
    <style:style style:name="TableColumn282" style:family="table-column">
      <style:table-column-properties style:column-width="1.0784in"/>
    </style:style>
    <style:style style:name="TableColumn283" style:family="table-column">
      <style:table-column-properties style:column-width="1.0784in"/>
    </style:style>
    <style:style style:name="TableColumn284" style:family="table-column">
      <style:table-column-properties style:column-width="0.7756in"/>
    </style:style>
    <style:style style:name="Table279" style:family="table">
      <style:table-properties style:width="5.5194in" style:rel-width="100%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font-name-complex="微軟正黑體" fo:color="#000000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font-name-complex="微軟正黑體" fo:color="#000000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27" style:parent-style-name="清單段落" style:list-style-name="LFO5" style:family="paragraph">
      <style:paragraph-properties fo:text-align="justify" fo:margin-top="0.1666in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清單段落" style:list-style-name="LFO5" style:family="paragraph">
      <style:paragraph-properties fo:text-align="justify" fo:margin-top="0.1666in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35" style:parent-style-name="預設段落字型" style:family="text">
      <style:text-properties style:font-name="標楷體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337" style:family="table-row">
      <style:table-row-properties style:min-row-height="0.4854in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middle" fo:line-height="0.2777in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text-align="justify" style:vertical-align="middle" fo:line-height="0.2777in"/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text-align="justify" style:vertical-align="middle" fo:line-height="0.2777in"/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text-align="justify" style:vertical-align="middle" fo:line-height="0.2777in"/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9625in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middle" fo:line-height="0.2777in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50" style:parent-style-name="內文" style:family="paragraph">
      <style:text-properties style:font-name="標楷體" style:font-name-asian="標楷體" fo:color="#000000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36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國立中央大學校慶活動企劃與演出團隊招募辦法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壹、目的</text:p>
                  <text:p text:style-name="P13">喜迎中大校慶，公開招募校慶系列活動企劃，及校慶節目演出團隊。盼藉由全校師生與校友的參與，豐富校慶內容。</text:p>
                  <text:p text:style-name="P14">貳、校慶系列活動企劃</text:p>
                  <text:p text:style-name="P15">公開徵求校內各行政單位、教職員生社團或系所友會籌備之活動企劃。秘書室將彙整各活動，作為時間、場地、經費使用的分配與協調。</text:p>
                  <text:p text:style-name="P16"><text:span text:style-name="T17"><text:line-break/></text:span><text:span text:style-name="T18">一</text:span><text:span text:style-name="T19">、</text:span><text:span text:style-name="T20">申請</text:span><text:span text:style-name="T21">資</text:span><text:span text:style-name="T22">格</text:span></text:p>
                  <text:list text:style-name="LFO6" text:continue-numbering="true">
                    <text:list-item>
                      <text:p text:style-name="P23">限校內各行政單位與教職員生社團或系(所)友會組隊申請。</text:p>
                    </text:list-item>
                    <text:list-item>
                      <text:p text:style-name="P24">隊伍得跨校組成，惟聯絡窗口必須符合上述資格。</text:p>
                    </text:list-item>
                  </text:list>
                  <text:p text:style-name="P25">二、申請規定</text:p>
                  <text:list text:style-name="LFO7" text:continue-numbering="true">
                    <text:list-item>
                      <text:p text:style-name="P26">活動時間須在校慶活動日當月或其前二個月內，於校內場地舉辦之活動。</text:p>
                    </text:list-item>
                    <text:list-item>
                      <text:p text:style-name="P27">活動形式不限傳統或創新，請提案單位多方思考辦活動之目的與形式如何與校慶連結。同一單位提案件數不限，擇優選用。</text:p>
                    </text:list-item>
                    <text:list-item>
                      <text:p text:style-name="P28">該活動之企劃書與宣傳品包括海報、DM、邀請卡、入場券或網路資訊等，需出現與校慶相關字樣或圖像，例如：104周年校慶系列活動－XXX展覽。</text:p>
                    </text:list-item>
                  </text:list>
                  <text:p text:style-name="P29">三、提案方法</text:p>
                  <text:p text:style-name="P30"><text:span text:style-name="T31">請</text:span><text:span text:style-name="T32">於</text:span><text:span text:style-name="T33">10</text:span><text:span text:style-name="T34">8</text:span><text:span text:style-name="T35">年</text:span><text:span text:style-name="T36">3</text:span><text:span text:style-name="T37">月</text:span><text:span text:style-name="T38">4</text:span><text:span text:style-name="T39">日</text:span><text:span text:style-name="T40">（</text:span><text:span text:style-name="T41">星期</text:span><text:span text:style-name="T42">一</text:span><text:span text:style-name="T43">）</text:span><text:span text:style-name="T44">以</text:span><text:span text:style-name="T45">前</text:span><text:span text:style-name="T46">，</text:span><text:span text:style-name="T47">將校慶系列活動提案表（附件一），</text:span><text:span text:style-name="T48">以</text:span><text:span text:style-name="T49">電子檔</text:span><text:span text:style-name="T50">形式</text:span><text:span text:style-name="T51">寄至</text:span><text:span text:style-name="T52">ncunews</text:span><text:span text:style-name="T53">@ncu.edu.tw</text:span><text:span text:style-name="T54">信箱</text:span><text:span text:style-name="T55">。</text:span><text:span text:style-name="T56">如有任何問題，請洽承辦</text:span><text:span text:style-name="T57">人：</text:span></text:p>
                  <text:p text:style-name="P58">03-422-7151分機57009，陳小姐。<text:s/></text:p>
                  <text:p text:style-name="P59">四、審查辦法</text:p>
                  <text:p text:style-name="P60">分兩階段審查，本室將於3月初進行初審及提送校慶工作小組複審。如有需要，將通知相關提案單位出席複審會議說明。</text:p>
                  <text:p text:style-name="P61"/>
                  <text:p text:style-name="P62"/>
                  <text:p text:style-name="P63"/>
                  <text:p text:style-name="P64"/>
                  <text:soft-page-break/>
                  <text:p text:style-name="P65">參、校慶節目演出團隊</text:p>
                  <text:p text:style-name="P66">104週年校慶活動日訂於108年5月24日（星期五）及108年5月25日（星期六），於周五舉行校慶大會、周六上午10點舉辦校園野餐創意競賽、中午11點舉辦創意市集及校園音樂會，公開徵求節目演出團隊，本室將酌情補助車馬費與演出費。</text:p>
                  <text:p text:style-name="P67">一、申請資格</text:p>
                  <text:list text:style-name="LFO8" text:continue-numbering="true">
                    <text:list-item>
                      <text:p text:style-name="P68">凡中大校友、校內教職員生，皆可組團報名。</text:p>
                    </text:list-item>
                    <text:list-item>
                      <text:p text:style-name="P69">團員中至少有一名符合上述規定即可。</text:p>
                    </text:list-item>
                  </text:list>
                  <text:p text:style-name="P70">二、演出場次</text:p>
                  <text:p text:style-name="P71">1.校慶大會</text:p>
                  <text:p text:style-name="P72">時　　間：上午10點至11點40分。</text:p>
                  <text:p text:style-name="P73">地　　點：校史館大禮堂。</text:p>
                  <text:p text:style-name="P74">招募需求：表演團體約需2~3組，每組長度以10~15分鐘為限，除音樂表演以外，亦接受舞蹈、魔術表演等其他行動藝術演出。</text:p>
                  <text:p text:style-name="P75">1.校園音樂會</text:p>
                  <text:p text:style-name="P76">時　　間：中午11點至下午3點。</text:p>
                  <text:p text:style-name="P77">地　　點：太極銅雕草坪。</text:p>
                  <text:p text:style-name="P78">招募需求：表演團體約需8～10組，每組長度以15～20分鐘為限，除音樂表演以外，亦接受舞蹈、魔術表演等其他行動藝術演出。</text:p>
                  <text:p text:style-name="P79">三、報名方式</text:p>
                  <text:p text:style-name="P80"><text:span text:style-name="T81">請於</text:span><text:span text:style-name="T82">10</text:span><text:span text:style-name="T83">8</text:span><text:span text:style-name="T84">年</text:span><text:span text:style-name="T85">3</text:span><text:span text:style-name="T86">月</text:span><text:span text:style-name="T87">4</text:span><text:span text:style-name="T88">日</text:span><text:span text:style-name="T89">（</text:span><text:span text:style-name="T90">星期</text:span><text:span text:style-name="T91">一</text:span><text:span text:style-name="T92">）</text:span><text:span text:style-name="T93">以前</text:span><text:span text:style-name="T94">，</text:span><text:span text:style-name="T95">至報名網址</text:span><text:span text:style-name="T96">:</text:span><text:span text:style-name="T97"><text:s/></text:span><text:span text:style-name="T98">_________________</text:span></text:p>
                  <text:p text:style-name="P99"><text:span text:style-name="T100">完成登記。</text:span><text:span text:style-name="T101">如有任何問題，請洽承辦人：</text:span><text:span text:style-name="T102">03-422-7151</text:span><text:span text:style-name="T103">分機</text:span><text:span text:style-name="T104">570</text:span><text:span text:style-name="T105">09</text:span><text:span text:style-name="T106">，</text:span><text:span text:style-name="T107">陳</text:span><text:span text:style-name="T108">小姐。</text:span></text:p>
                  <text:p text:style-name="P109">四、審查辦法</text:p>
                  <text:p text:style-name="P110">分兩階段審查，本室將於3月初進行初審及提送校慶工作小組複審。如有需要，將通知相關報名人出席複審會議說明。</text:p>
                  <text:p text:style-name="P111"/>
                  <text:p text:style-name="P112"/>
                </table:table-cell>
              </table:table-row>
            </table:table>
            <text:p text:style-name="P113"/>
          </table:table-cell>
        </table:table-row>
      </table:table>
      <text:soft-page-break/>
      <text:p text:style-name="P114"/>
      <text:soft-page-break/>
      <text:p text:style-name="P115">附件一：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國立中央大學</text:p>
            <text:p text:style-name="P121">校慶系列活動提案表</text:p>
          </table:table-cell>
        </table:table-row>
        <table:table-row table:style-name="TableRow122">
          <table:table-cell table:style-name="TableCell123">
            <text:p text:style-name="P124"><text:span text:style-name="T125">壹、活動名稱</text:span><text:span text:style-name="T126">：</text:span></text:p>
          </table:table-cell>
        </table:table-row>
        <table:table-row table:style-name="TableRow127">
          <table:table-cell table:style-name="TableCell128">
            <text:p text:style-name="P129"><text:span text:style-name="T130">貳、活動目的</text:span><text:span text:style-name="T131">：</text:span><text:span text:style-name="T132">（請於此欄位述明活動與校慶之關連性）</text:span></text:p>
          </table:table-cell>
        </table:table-row>
        <table:table-row table:style-name="TableRow133">
          <table:table-cell table:style-name="TableCell134">
            <text:p text:style-name="P135"><text:span text:style-name="T136">參、活動日期、時間</text:span><text:span text:style-name="T137">：</text:span></text:p>
          </table:table-cell>
        </table:table-row>
        <table:table-row table:style-name="TableRow138">
          <table:table-cell table:style-name="TableCell139">
            <text:p text:style-name="P140"><text:span text:style-name="T141">肆、活動地點</text:span><text:span text:style-name="T142">：</text:span></text:p>
          </table:table-cell>
        </table:table-row>
        <table:table-row table:style-name="TableRow143">
          <table:table-cell table:style-name="TableCell144">
            <text:p text:style-name="P145">伍、主辦單位：</text:p>
          </table:table-cell>
        </table:table-row>
        <table:table-row table:style-name="TableRow146">
          <table:table-cell table:style-name="TableCell147">
            <text:p text:style-name="P148"><text:span text:style-name="T149">陸、參加對象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><text:span text:style-name="T154">柒、預計人數</text:span><text:span text:style-name="T155">：</text:span></text:p>
          </table:table-cell>
        </table:table-row>
        <table:table-row table:style-name="TableRow156">
          <table:table-cell table:style-name="TableCell157">
            <text:p text:style-name="P158"><text:span text:style-name="T159">捌、實施方式</text:span><text:span text:style-name="T160">：</text:span></text:p>
          </table:table-cell>
        </table:table-row>
        <table:table-row table:style-name="TableRow161">
          <table:table-cell table:style-name="TableCell162">
            <text:p text:style-name="P163">玖、活動人力編組及工作職掌：</text:p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職稱</text:p>
                </table:table-cell>
                <table:table-cell table:style-name="TableCell171">
                  <text:p text:style-name="P172">姓名</text:p>
                </table:table-cell>
                <table:table-cell table:style-name="TableCell173">
                  <text:p text:style-name="P174">工作項目</text:p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/>
          </table:table-cell>
        </table:table-row>
        <table:table-row table:style-name="TableRow183">
          <table:table-cell table:style-name="TableCell184">
            <text:p text:style-name="P185">拾、活動籌備流程：</text:p>
            <table:table table:style-name="Table186">
              <table:table-columns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 table:number-rows-spanned="2">
                  <text:p text:style-name="P197">項目</text:p>
                </table:table-cell>
                <table:table-cell table:style-name="TableCell198" table:number-rows-spanned="2">
                  <text:p text:style-name="P199">目標</text:p>
                </table:table-cell>
                <table:table-cell table:style-name="TableCell200" table:number-columns-spanned="5">
                  <text:p text:style-name="P201">ooo年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02">
                  <text:p text:style-name="P203">重要日期說明</text:p>
                </table:table-cell>
              </table:table-row>
              <table:table-row table:style-name="TableRow204">
                <table:covered-table-cell>
                  <text:p text:style-name="P205"/>
                </table:covered-table-cell>
                <table:covered-table-cell>
                  <text:p text:style-name="P206"/>
                </table:covered-table-cell>
                <table:table-cell table:style-name="TableCell207">
                  <text:p text:style-name="P208">1月</text:p>
                </table:table-cell>
                <table:table-cell table:style-name="TableCell209">
                  <text:p text:style-name="P210">2月</text:p>
                </table:table-cell>
                <table:table-cell table:style-name="TableCell211">
                  <text:p text:style-name="P212">3月</text:p>
                </table:table-cell>
                <table:table-cell table:style-name="TableCell213">
                  <text:p text:style-name="P214">4月</text:p>
                </table:table-cell>
                <table:table-cell table:style-name="TableCell215">
                  <text:p text:style-name="P216">5月</text:p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</table:table>
            <text:p text:style-name="P253"/>
          </table:table-cell>
        </table:table-row>
        <table:table-row table:style-name="TableRow254">
          <table:table-cell table:style-name="TableCell255">
            <text:p text:style-name="P256">拾壹、活動流程：</text:p>
            <table:table table:style-name="Table257">
              <table:table-columns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日期</text:p>
                </table:table-cell>
                <table:table-cell table:style-name="TableCell264">
                  <text:p text:style-name="P265">時間</text:p>
                </table:table-cell>
                <table:table-cell table:style-name="TableCell266">
                  <text:p text:style-name="P267">活動內容</text:p>
                </table:table-cell>
              </table:table-row>
              <table:table-row table:style-name="TableRow268"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</table:table>
            <text:p text:style-name="P275"/>
          </table:table-cell>
        </table:table-row>
        <table:table-row table:style-name="TableRow276">
          <table:table-cell table:style-name="TableCell277">
            <text:p text:style-name="P278">拾貳、經費預算：</text:p>
            <table:table table:style-name="Table279">
              <table:table-columns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品項</text:p>
                </table:table-cell>
                <table:table-cell table:style-name="TableCell288">
                  <text:p text:style-name="P289">單價</text:p>
                </table:table-cell>
                <table:table-cell table:style-name="TableCell290">
                  <text:p text:style-name="P291">數量</text:p>
                </table:table-cell>
                <table:table-cell table:style-name="TableCell292">
                  <text:p text:style-name="P293">金額小計</text:p>
                </table:table-cell>
                <table:table-cell table:style-name="TableCell294">
                  <text:p text:style-name="P295">備註</text:p>
                </table:table-cell>
              </table:table-row>
              <table:table-row table:style-name="TableRow296"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>金額總計</text:p>
                </table:table-cell>
                <table:table-cell table:style-name="TableCell325" table:number-columns-spanned="2">
                  <text:p text:style-name="P326"/>
                </table:table-cell>
                <table:covered-table-cell/>
              </table:table-row>
            </table:table>
            <text:list text:style-name="LFO5" text:continue-numbering="true">
              <text:list-item>
                <text:p text:style-name="P327"><text:span text:style-name="T328">自籌經費：</text:span><text:span text:style-name="T329"><text:s text:c="20"/></text:span><text:span text:style-name="T330">元</text:span></text:p>
              </text:list-item>
              <text:list-item>
                <text:p text:style-name="P331"><text:span text:style-name="T332">欲申請</text:span><text:span text:style-name="T333">校方</text:span><text:span text:style-name="T334">補助：</text:span><text:span text:style-name="T335">　　　　　　　</text:span><text:span text:style-name="T336">元</text:span>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>拾參、活動聯絡人資訊：</text:p>
            <text:p text:style-name="P340">姓名：</text:p>
            <text:p text:style-name="P341">電話：</text:p>
            <text:soft-page-break/>
            <text:p text:style-name="P342">E-mail：<text:s/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拾肆、</text:span><text:span text:style-name="T347">其他</text:span><text:span text:style-name="T348">：</text:span><text:span text:style-name="T349">（請於此欄說明過去活動成果，或將詳盡之活動企劃書，以附件方式供評審參閱。如無前述相關資料，本項可不填）</text:span></text:p>
          </table:table-cell>
        </table:table-row>
      </table:table>
      <text:p text:style-name="P350">說明：</text:p>
      <text:p text:style-name="P351">1.請於民國108年3月4日(一)前，將本表以電子檔形式繳給秘書室承辦人。</text:p>
      <text:p text:style-name="P352">2.本表如不敷使用，可自行擴充表格內容。本表可於秘書室網頁或校慶官網下載使用，如有詳盡活動企劃書，請以附件方式供評審參閱。</text:p>
      <text:p text:style-name="內文"><text:span text:style-name="T353">3.</text:span><text:span text:style-name="T354">秘書室聯絡人：</text:span><text:span text:style-name="T355">陳</text:span><text:span text:style-name="T356">小姐／分機：</text:span><text:span text:style-name="T357">57009</text:span><text:span text:style-name="T358">／電子郵件：</text:span><text:span text:style-name="T359">ncunews</text:span><text:span text:style-name="T360">@ncu.edu.tw</text:span><text:span text:style-name="T361"><text:s/>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薏安 陳</dc:creator>
    <meta:creation-date>2019-01-31T09:26:00Z</meta:creation-date>
    <dc:date>2019-01-31T09:26:00Z</dc:date>
    <meta:print-date>2017-12-25T03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8" meta:character-count="1659" meta:row-count="11" meta:non-whitespace-character-count="1414"/>
  </office:meta>
</office:document-meta>
</file>